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32</text:p>
          </table:table-cell>
          <table:table-cell table:number-columns-repeated="3" table:style-name="ce2"/>
          <table:table-cell office:value-type="string" table:style-name="ce4">
            <text:p>28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6" table:style-name="ce5">
            <text:p>7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0000000:380</text:p>
          </table:table-cell>
          <table:table-cell office:value-type="string" table:style-name="ce5">
            <text:p>150570,9</text:p>
          </table:table-cell>
          <table:table-cell office:value-type="string" table:style-name="ce5">
            <text:p>21.02.2022</text:p>
          </table:table-cell>
          <table:table-cell office:value-type="string" table:style-name="ce5">
            <text:p>18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3:0000000:41</text:p>
          </table:table-cell>
          <table:table-cell office:value-type="string" table:style-name="ce5">
            <text:p>318782,97</text:p>
          </table:table-cell>
          <table:table-cell office:value-type="string" table:style-name="ce5">
            <text:p>21.02.2022</text:p>
          </table:table-cell>
          <table:table-cell office:value-type="string" table:style-name="ce5">
            <text:p>19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7:0101005:1193</text:p>
          </table:table-cell>
          <table:table-cell office:value-type="float" office:value="921312" table:style-name="ce5">
            <text:p>921312</text:p>
          </table:table-cell>
          <table:table-cell office:value-type="string" table:style-name="ce5">
            <text:p>21.02.2022</text:p>
          </table:table-cell>
          <table:table-cell office:value-type="string" table:style-name="ce5">
            <text:p>18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6:0401001:332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301001:93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9:0301001:935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9:0301001:936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9:0301001:992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0:0000000:30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0:0000000:31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0:0000000:32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0:0000000:34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0:0000000:38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0:0000000:39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5:0402057:156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9:0301001:3202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9:0401001:102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9:0401001:117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9:0401001:1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9:0401001:206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9:0401001:8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9:0401001:87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9:0501001:43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9:0601001:10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9:0601001:105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9:0601001:118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9:0601001:131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9:0601001:141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9:0601001:17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9:0601001:182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9:0601001:335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9:0601001:395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9:0601001:401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9:0601001:40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9:0601001:430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9:0601001:47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9:0601001:47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9:0601001:507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9:0601001:62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9:0601001:66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9:0601001:8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9:0601001:98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20:0000000:119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20:0000000:122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20:0000000:12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20:0000000:125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20:0000000:13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20:0000000:13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20:0000000:165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20:0000000:4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20:0000000:52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20:0000000:5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20:0000000:7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20:0000000:71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20:0000000:72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20:0000000:75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20:0000000:76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20:0000000:9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20:0201001:1058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20:0201001:1096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20:0201001:155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20:0201001:1555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20:0201001:220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20:0201001:22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20:0201001:251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20:0201001:2620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20:0201001:3110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20:0201001:3526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20:0201001:3529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20:0201001:3538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20:0201001:3549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20:0201001:3550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20:0201001:356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20:0201001:385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20:0201001:3892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20:0201001:947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20:0201001:952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20:0201001:95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20:0202022:5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28 4c 6e 82 22 6d 20 53 dd 4c c1 f1 89 6a 2f a9 d4 4e 07 4e 3c 0d 57 c0 a5 07 a8 9d d3 42 f0 f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28T07:21:11Z</meta:creation-date>
    <dc:date>2022-03-01T11:13:29Z</dc:date>
  </office:meta>
</office:document-meta>
</file>