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4</text:p>
          </table:table-cell>
          <table:table-cell table:number-columns-repeated="3" table:style-name="ce2"/>
          <table:table-cell office:value-type="string" table:style-name="ce4">
            <text:p>2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301001:1006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9 9c db 51 04 62 0c 64 23 b9 5f 56 3f 04 20 0c b4 c8 76 49 aa 77 d1 22 f4 ba ce 18 22 e6 11 c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7T08:36:16Z</meta:creation-date>
    <dc:date>2022-09-27T11:42:52Z</dc:date>
  </office:meta>
</office:document-meta>
</file>