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3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818</text:p>
          </table:table-cell>
          <table:table-cell office:value-type="string" table:style-name="ce5">
            <text:p>234226,09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201001:290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225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122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123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301001:123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301001:1235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301001:124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301001:124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301001:124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301001:95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301001:99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301001:99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6 12 d5 02 17 c5 ec 5f b5 df c1 f5 9f bd 4c ac 4a d1 61 70 92 5a e5 f7 4c 18 51 83 dd 63 87 3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8:11:11Z</meta:creation-date>
    <dc:date>2022-09-27T11:39:29Z</dc:date>
  </office:meta>
</office:document-meta>
</file>