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11</text:p>
          </table:table-cell>
          <table:table-cell table:number-columns-repeated="3" table:style-name="ce2"/>
          <table:table-cell office:value-type="string" table:style-name="ce4">
            <text:p>2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007001:57</text:p>
          </table:table-cell>
          <table:table-cell office:value-type="string" table:style-name="ce5">
            <text:p>65289,4</text:p>
          </table:table-cell>
          <table:table-cell office:value-type="string" table:style-name="ce5">
            <text:p>23.09.2022</text:p>
          </table:table-cell>
          <table:table-cell office:value-type="string" table:style-name="ce5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4002:228</text:p>
          </table:table-cell>
          <table:table-cell office:value-type="string" table:style-name="ce5">
            <text:p>102804,44</text:p>
          </table:table-cell>
          <table:table-cell office:value-type="string" table:style-name="ce5">
            <text:p>23.09.2022</text:p>
          </table:table-cell>
          <table:table-cell office:value-type="string" table:style-name="ce5">
            <text:p>22.09.2022</text:p>
          </table:table-cell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2015:577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15:578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22:741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35:238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301001:1002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9:0301001:1241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9:0301001:966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9:0301001:982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9:0301001:983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9:0301001:988</text:p>
          </table:table-cell>
          <table:table-cell office:value-type="string" table:style-name="ce5">
            <text:p>23.09.2022</text:p>
          </table:table-cell>
          <table:table-cell office:value-type="string" table:number-columns-spanned="2" table:number-rows-spanned="1" table:style-name="ce9">
            <text:p>22.09.2022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9 f4 ea ac a5 ae 8f 84 cc 2b e4 d9 20 76 c3 45 ab ad 5d 63 e8 83 09 78 8f 50 c3 5e d1 67 07 35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7T06:43:48Z</meta:creation-date>
    <dc:date>2022-09-27T11:26:21Z</dc:date>
  </office:meta>
</office:document-meta>
</file>