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8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1484778,9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201001:1566</text:p>
          </table:table-cell>
          <table:table-cell office:value-type="string" table:style-name="ce5">
            <text:p>75123,85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201008:171</text:p>
          </table:table-cell>
          <table:table-cell office:value-type="string" table:style-name="ce5">
            <text:p>34492,4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201008:58</text:p>
          </table:table-cell>
          <table:table-cell office:value-type="string" table:style-name="ce5">
            <text:p>202717,05</text:p>
          </table:table-cell>
          <table:table-cell office:value-type="string" table:style-name="ce5">
            <text:p>22.09.2022</text:p>
          </table:table-cell>
          <table:table-cell office:value-type="string" table:style-name="ce5">
            <text:p>21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6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29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30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31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201001:265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201001:411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c 5e 33 19 5a 64 c6 25 6b 99 e7 81 65 dd a5 90 59 a1 37 6f d0 03 0c ee bb 1f 6d 9e 6d 15 22 9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7:38:59Z</meta:creation-date>
    <dc:date>2022-09-27T11:31:43Z</dc:date>
  </office:meta>
</office:document-meta>
</file>