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07</text:p>
          </table:table-cell>
          <table:table-cell table:number-columns-repeated="3" table:style-name="ce2"/>
          <table:table-cell office:value-type="string" table:style-name="ce4">
            <text:p>2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501001:1831</text:p>
          </table:table-cell>
          <table:table-cell office:value-type="string" table:style-name="ce5">
            <text:p>188215,28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301001:2062</text:p>
          </table:table-cell>
          <table:table-cell office:value-type="string" table:style-name="ce5">
            <text:p>157074,75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502006:194</text:p>
          </table:table-cell>
          <table:table-cell office:value-type="string" table:style-name="ce5">
            <text:p>32403,7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502006:3</text:p>
          </table:table-cell>
          <table:table-cell office:value-type="string" table:style-name="ce5">
            <text:p>8364736,03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1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101001:592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6 85 a5 97 1c 5c 18 46 90 10 c0 0c bf c9 c3 d3 96 01 4f 00 8a 9e 5a 07 c3 0e f9 7e 3b 15 c5 5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7T06:17:51Z</meta:creation-date>
    <dc:date>2022-09-27T11:22:14Z</dc:date>
  </office:meta>
</office:document-meta>
</file>