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74</text:p>
          </table:table-cell>
          <table:table-cell table:number-columns-repeated="3" table:style-name="ce2"/>
          <table:table-cell office:value-type="string" table:style-name="ce4">
            <text:p>27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3:0000000:310</text:p>
          </table:table-cell>
          <table:table-cell office:value-type="string" table:style-name="ce5">
            <text:p>26.07.2022</text:p>
          </table:table-cell>
          <table:table-cell office:value-type="string" table:number-columns-spanned="2" table:number-rows-spanned="1" table:style-name="ce9">
            <text:p>25.07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56 3d 9b b0 2b b3 35 a9 bd 9c f2 24 13 fd 5e 55 14 e3 ff b9 94 6a 53 c0 09 2a 54 bf 75 de 63 a6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7-27T08:22:27Z</meta:creation-date>
    <dc:date>2022-07-27T08:59:50Z</dc:date>
  </office:meta>
</office:document-meta>
</file>