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2</text:p>
          </table:table-cell>
          <table:table-cell table:number-columns-repeated="4" table:style-name="ce1"/>
          <table:table-cell office:value-type="string" table:style-name="ce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5" table:style-name="ce4">
            <text:p>146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6004:2426</text:p>
          </table:table-cell>
          <table:covered-table-cell/>
          <table:table-cell office:value-type="float" office:value="4796.68" table:style-name="ce4">
            <text:p>4796,6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6004:2446</text:p>
          </table:table-cell>
          <table:covered-table-cell/>
          <table:table-cell office:value-type="float" office:value="4621.67" table:style-name="ce4">
            <text:p>4621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6004:2474</text:p>
          </table:table-cell>
          <table:covered-table-cell/>
          <table:table-cell office:value-type="float" office:value="3571.58" table:style-name="ce4">
            <text:p>3571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6004:2389</text:p>
          </table:table-cell>
          <table:covered-table-cell/>
          <table:table-cell office:value-type="float" office:value="2806.71" table:style-name="ce4">
            <text:p>2806,7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6004:2394</text:p>
          </table:table-cell>
          <table:covered-table-cell/>
          <table:table-cell office:value-type="float" office:value="2865.04" table:style-name="ce4">
            <text:p>2865,0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6004:2611</text:p>
          </table:table-cell>
          <table:covered-table-cell/>
          <table:table-cell office:value-type="float" office:value="3681.78" table:style-name="ce4">
            <text:p>3681,7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6004:2391</text:p>
          </table:table-cell>
          <table:covered-table-cell/>
          <table:table-cell office:value-type="float" office:value="2702.99" table:style-name="ce4">
            <text:p>2702,9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6004:2411</text:p>
          </table:table-cell>
          <table:covered-table-cell/>
          <table:table-cell office:value-type="float" office:value="2878.01" table:style-name="ce4">
            <text:p>2878,0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6004:2293</text:p>
          </table:table-cell>
          <table:covered-table-cell/>
          <table:table-cell office:value-type="float" office:value="2871.53" table:style-name="ce4">
            <text:p>2871,5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6004:2623</text:p>
          </table:table-cell>
          <table:covered-table-cell/>
          <table:table-cell office:value-type="float" office:value="2819.67" table:style-name="ce4">
            <text:p>2819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6004:2388</text:p>
          </table:table-cell>
          <table:covered-table-cell/>
          <table:table-cell office:value-type="float" office:value="2819.67" table:style-name="ce4">
            <text:p>2819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6004:2405</text:p>
          </table:table-cell>
          <table:covered-table-cell/>
          <table:table-cell office:value-type="float" office:value="2923.38" table:style-name="ce4">
            <text:p>2923,3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6004:2395</text:p>
          </table:table-cell>
          <table:covered-table-cell/>
          <table:table-cell office:value-type="float" office:value="1944.6" table:style-name="ce4">
            <text:p>1944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6004:2469</text:p>
          </table:table-cell>
          <table:covered-table-cell/>
          <table:table-cell office:value-type="float" office:value="3565.1" table:style-name="ce4">
            <text:p>3565,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6004:2613</text:p>
          </table:table-cell>
          <table:covered-table-cell/>
          <table:table-cell office:value-type="float" office:value="2936.35" table:style-name="ce4">
            <text:p>2936,3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6004:2401</text:p>
          </table:table-cell>
          <table:covered-table-cell/>
          <table:table-cell office:value-type="float" office:value="2735.4" table:style-name="ce4">
            <text:p>2735,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6004:2392</text:p>
          </table:table-cell>
          <table:covered-table-cell/>
          <table:table-cell office:value-type="float" office:value="2806.71" table:style-name="ce4">
            <text:p>2806,7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6004:2408</text:p>
          </table:table-cell>
          <table:covered-table-cell/>
          <table:table-cell office:value-type="float" office:value="2806.71" table:style-name="ce4">
            <text:p>2806,7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6004:2624</text:p>
          </table:table-cell>
          <table:covered-table-cell/>
          <table:table-cell office:value-type="float" office:value="2074.2399999999998" table:style-name="ce4">
            <text:p>2074,2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6004:2292</text:p>
          </table:table-cell>
          <table:covered-table-cell/>
          <table:table-cell office:value-type="float" office:value="2787.26" table:style-name="ce4">
            <text:p>2787,2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6004:2406</text:p>
          </table:table-cell>
          <table:covered-table-cell/>
          <table:table-cell office:value-type="float" office:value="2754.85" table:style-name="ce4">
            <text:p>2754,8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6004:2296</text:p>
          </table:table-cell>
          <table:covered-table-cell/>
          <table:table-cell office:value-type="float" office:value="2897.45" table:style-name="ce4">
            <text:p>289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6004:2398</text:p>
          </table:table-cell>
          <table:covered-table-cell/>
          <table:table-cell office:value-type="float" office:value="3007.65" table:style-name="ce4">
            <text:p>3007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6004:2404</text:p>
          </table:table-cell>
          <table:covered-table-cell/>
          <table:table-cell office:value-type="float" office:value="2988.2" table:style-name="ce4">
            <text:p>2988,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6004:2390</text:p>
          </table:table-cell>
          <table:covered-table-cell/>
          <table:table-cell office:value-type="float" office:value="1989.97" table:style-name="ce4">
            <text:p>1989,9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6004:2609</text:p>
          </table:table-cell>
          <table:covered-table-cell/>
          <table:table-cell office:value-type="float" office:value="2819.67" table:style-name="ce4">
            <text:p>2819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6004:2443</text:p>
          </table:table-cell>
          <table:covered-table-cell/>
          <table:table-cell office:value-type="float" office:value="1983.49" table:style-name="ce4">
            <text:p>1983,4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6004:2472</text:p>
          </table:table-cell>
          <table:covered-table-cell/>
          <table:table-cell office:value-type="float" office:value="2942.83" table:style-name="ce4">
            <text:p>2942,8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6004:2397</text:p>
          </table:table-cell>
          <table:covered-table-cell/>
          <table:table-cell office:value-type="float" office:value="2715.96" table:style-name="ce4">
            <text:p>2715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6004:2480</text:p>
          </table:table-cell>
          <table:covered-table-cell/>
          <table:table-cell office:value-type="float" office:value="2002.94" table:style-name="ce4">
            <text:p>2002,9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6004:2455</text:p>
          </table:table-cell>
          <table:covered-table-cell/>
          <table:table-cell office:value-type="float" office:value="2002.94" table:style-name="ce4">
            <text:p>2002,9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6004:2386</text:p>
          </table:table-cell>
          <table:covered-table-cell/>
          <table:table-cell office:value-type="float" office:value="2949.31" table:style-name="ce4">
            <text:p>2949,3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6004:2403</text:p>
          </table:table-cell>
          <table:covered-table-cell/>
          <table:table-cell office:value-type="float" office:value="2897.45" table:style-name="ce4">
            <text:p>289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6004:2399</text:p>
          </table:table-cell>
          <table:covered-table-cell/>
          <table:table-cell office:value-type="float" office:value="2826.15" table:style-name="ce4">
            <text:p>2826,1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1601001:684</text:p>
          </table:table-cell>
          <table:covered-table-cell/>
          <table:table-cell office:value-type="float" office:value="75419.44" table:style-name="ce4">
            <text:p>75419,4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6004:2291</text:p>
          </table:table-cell>
          <table:covered-table-cell/>
          <table:table-cell office:value-type="float" office:value="131701.28" table:style-name="ce4">
            <text:p>131701,2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4201004:234</text:p>
          </table:table-cell>
          <table:covered-table-cell/>
          <table:table-cell office:value-type="float" office:value="588672.65" table:style-name="ce4">
            <text:p>588672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04:237</text:p>
          </table:table-cell>
          <table:covered-table-cell/>
          <table:table-cell office:value-type="float" office:value="392763.65" table:style-name="ce4">
            <text:p>392763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321</text:p>
          </table:table-cell>
          <table:covered-table-cell/>
          <table:table-cell office:value-type="float" office:value="1131.81" table:style-name="ce4">
            <text:p>1131,8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3009:1652</text:p>
          </table:table-cell>
          <table:covered-table-cell/>
          <table:table-cell office:value-type="float" office:value="1060696.8" table:style-name="ce4">
            <text:p>1060696,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3009:1645</text:p>
          </table:table-cell>
          <table:covered-table-cell/>
          <table:table-cell office:value-type="float" office:value="283589.08" table:style-name="ce4">
            <text:p>283589,0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09:1649</text:p>
          </table:table-cell>
          <table:covered-table-cell/>
          <table:table-cell office:value-type="float" office:value="283589.08" table:style-name="ce4">
            <text:p>283589,0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3009:1646</text:p>
          </table:table-cell>
          <table:covered-table-cell/>
          <table:table-cell office:value-type="float" office:value="143636.03" table:style-name="ce4">
            <text:p>143636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3009:1648</text:p>
          </table:table-cell>
          <table:covered-table-cell/>
          <table:table-cell office:value-type="float" office:value="1082794.6499999999" table:style-name="ce4">
            <text:p>1082794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3009:1650</text:p>
          </table:table-cell>
          <table:covered-table-cell/>
          <table:table-cell office:value-type="float" office:value="147319" table:style-name="ce4">
            <text:p>14731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09:1654</text:p>
          </table:table-cell>
          <table:covered-table-cell/>
          <table:table-cell office:value-type="float" office:value="143636.03" table:style-name="ce4">
            <text:p>143636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3009:1647</text:p>
          </table:table-cell>
          <table:covered-table-cell/>
          <table:table-cell office:value-type="float" office:value="1778876.93" table:style-name="ce4">
            <text:p>1778876,9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3009:1653</text:p>
          </table:table-cell>
          <table:covered-table-cell/>
          <table:table-cell office:value-type="float" office:value="1778876.93" table:style-name="ce4">
            <text:p>1778876,9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09:1329</text:p>
          </table:table-cell>
          <table:covered-table-cell/>
          <table:table-cell office:value-type="float" office:value="766714369.54999995" table:style-name="ce4">
            <text:p>766714369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000000:4363</text:p>
          </table:table-cell>
          <table:covered-table-cell/>
          <table:table-cell office:value-type="float" office:value="2054052" table:style-name="ce4">
            <text:p>20540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1:3501005:2966</text:p>
          </table:table-cell>
          <table:covered-table-cell/>
          <table:table-cell office:value-type="float" office:value="26445.599999999999" table:style-name="ce4">
            <text:p>26445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000000:4362</text:p>
          </table:table-cell>
          <table:covered-table-cell/>
          <table:table-cell office:value-type="float" office:value="4621617" table:style-name="ce4">
            <text:p>462161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5:4726</text:p>
          </table:table-cell>
          <table:covered-table-cell/>
          <table:table-cell office:value-type="float" office:value="882933.6" table:style-name="ce4">
            <text:p>882933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3:254</text:p>
          </table:table-cell>
          <table:covered-table-cell/>
          <table:table-cell office:value-type="float" office:value="27649.65" table:style-name="ce4">
            <text:p>27649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3008:7334</text:p>
          </table:table-cell>
          <table:covered-table-cell/>
          <table:table-cell office:value-type="float" office:value="254395.99" table:style-name="ce4">
            <text:p>254395,9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7002:631</text:p>
          </table:table-cell>
          <table:covered-table-cell/>
          <table:table-cell office:value-type="float" office:value="1287095.6000000001" table:style-name="ce4">
            <text:p>1287095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000000:4364</text:p>
          </table:table-cell>
          <table:covered-table-cell/>
          <table:table-cell office:value-type="float" office:value="228242.04" table:style-name="ce4">
            <text:p>228242,0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2021:523</text:p>
          </table:table-cell>
          <table:covered-table-cell/>
          <table:table-cell office:value-type="float" office:value="79246.509999999995" table:style-name="ce4">
            <text:p>79246,5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1004:1459</text:p>
          </table:table-cell>
          <table:covered-table-cell/>
          <table:table-cell office:value-type="float" office:value="698977.76" table:style-name="ce4">
            <text:p>698977,7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000000:4361</text:p>
          </table:table-cell>
          <table:covered-table-cell/>
          <table:table-cell office:value-type="float" office:value="5135130" table:style-name="ce4">
            <text:p>5135130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704005:4521</text:p>
          </table:table-cell>
          <table:covered-table-cell/>
          <table:table-cell office:value-type="float" office:value="266433.06" table:style-name="ce4">
            <text:p>266433,0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2:1720</text:p>
          </table:table-cell>
          <table:covered-table-cell/>
          <table:table-cell office:value-type="float" office:value="227930.48" table:style-name="ce4">
            <text:p>227930,4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3:3330</text:p>
          </table:table-cell>
          <table:covered-table-cell/>
          <table:table-cell office:value-type="float" office:value="566520.17000000004" table:style-name="ce4">
            <text:p>566520,1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5:2201</text:p>
          </table:table-cell>
          <table:covered-table-cell/>
          <table:table-cell office:value-type="float" office:value="191436.29" table:style-name="ce4">
            <text:p>191436,2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7004:1507</text:p>
          </table:table-cell>
          <table:covered-table-cell/>
          <table:table-cell office:value-type="float" office:value="177564.1" table:style-name="ce4">
            <text:p>177564,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7004:1568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7004:1575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7004:1587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7004:1589</text:p>
          </table:table-cell>
          <table:covered-table-cell/>
          <table:table-cell office:value-type="float" office:value="188661.85" table:style-name="ce4">
            <text:p>188661,8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7004:1596</text:p>
          </table:table-cell>
          <table:covered-table-cell/>
          <table:table-cell office:value-type="float" office:value="188661.85" table:style-name="ce4">
            <text:p>188661,8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7004:1759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7004:1769</text:p>
          </table:table-cell>
          <table:covered-table-cell/>
          <table:table-cell office:value-type="float" office:value="187737.04" table:style-name="ce4">
            <text:p>187737,0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7004:1775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04:1786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7004:1797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7004:1855</text:p>
          </table:table-cell>
          <table:covered-table-cell/>
          <table:table-cell office:value-type="float" office:value="202534.05" table:style-name="ce4">
            <text:p>202534,0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7004:2141</text:p>
          </table:table-cell>
          <table:covered-table-cell/>
          <table:table-cell office:value-type="float" office:value="191436.29" table:style-name="ce4">
            <text:p>191436,2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7004:2143</text:p>
          </table:table-cell>
          <table:covered-table-cell/>
          <table:table-cell office:value-type="float" office:value="184037.79" table:style-name="ce4">
            <text:p>184037,7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7004:2170</text:p>
          </table:table-cell>
          <table:covered-table-cell/>
          <table:table-cell office:value-type="float" office:value="185887.41" table:style-name="ce4">
            <text:p>185887,4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7004:2240</text:p>
          </table:table-cell>
          <table:covered-table-cell/>
          <table:table-cell office:value-type="float" office:value="185887.41" table:style-name="ce4">
            <text:p>185887,4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7004:2453</text:p>
          </table:table-cell>
          <table:covered-table-cell/>
          <table:table-cell office:value-type="float" office:value="189586.67" table:style-name="ce4">
            <text:p>189586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7004:2773</text:p>
          </table:table-cell>
          <table:covered-table-cell/>
          <table:table-cell office:value-type="float" office:value="184037.79" table:style-name="ce4">
            <text:p>184037,7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201003:2044</text:p>
          </table:table-cell>
          <table:covered-table-cell/>
          <table:table-cell office:value-type="float" office:value="13299.61" table:style-name="ce4">
            <text:p>13299,6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201003:2046</text:p>
          </table:table-cell>
          <table:covered-table-cell/>
          <table:table-cell office:value-type="float" office:value="17154.57" table:style-name="ce4">
            <text:p>17154,5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201003:2045</text:p>
          </table:table-cell>
          <table:covered-table-cell/>
          <table:table-cell office:value-type="float" office:value="11564.88" table:style-name="ce4">
            <text:p>11564,8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201003:2048</text:p>
          </table:table-cell>
          <table:covered-table-cell/>
          <table:table-cell office:value-type="float" office:value="11564.88" table:style-name="ce4">
            <text:p>11564,8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201003:2050</text:p>
          </table:table-cell>
          <table:covered-table-cell/>
          <table:table-cell office:value-type="float" office:value="17347.32" table:style-name="ce4">
            <text:p>17347,3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201003:2047</text:p>
          </table:table-cell>
          <table:covered-table-cell/>
          <table:table-cell office:value-type="float" office:value="14070.6" table:style-name="ce4">
            <text:p>14070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6:1201003:2049</text:p>
          </table:table-cell>
          <table:covered-table-cell/>
          <table:table-cell office:value-type="float" office:value="11468.51" table:style-name="ce4">
            <text:p>11468,5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3010:8797</text:p>
          </table:table-cell>
          <table:covered-table-cell/>
          <table:table-cell office:value-type="float" office:value="6789904.5499999998" table:style-name="ce4">
            <text:p>6789904,5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3009:163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3009:1704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3009:1720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3009:164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3009:1712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3009:166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3009:1699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3009:167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3009:1668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3009:165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3009:1669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3009:1657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3009:1642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3009:1631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3009:170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3009:1630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3009:168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3009:169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3009:1641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3009:170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3009:1690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3009:1715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3009:169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3009:171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3009:1632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3009:1658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3009:162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3009:1673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3009:170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3009:168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12:1527</text:p>
          </table:table-cell>
          <table:covered-table-cell/>
          <table:table-cell office:value-type="float" office:value="2386378.89" table:style-name="ce4">
            <text:p>2386378,8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3009:1677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12:4482</text:p>
          </table:table-cell>
          <table:covered-table-cell/>
          <table:table-cell office:value-type="float" office:value="3228928.34" table:style-name="ce4">
            <text:p>3228928,3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3009:161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3009:1616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3009:1689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3009:169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3009:1685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3009:1687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3009:1628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3009:168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3009:169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3009:1670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3009:1682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3009:1718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3009:1700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3009:171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3009:166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3009:162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3009:170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3009:1698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3009:1617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3009:1644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3009:1674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3009:171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3009:1683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3009:1703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3009:1655</text:p>
          </table:table-cell>
          <table:covered-table-cell/>
          <table:table-cell office:value-type="float" office:value="2645460.35" table:style-name="ce4">
            <text:p>2645460,3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3009:1629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3009:167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3009:1672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3009:162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3009:1633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3009:1618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3009:170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3009:1705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3009:170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3009:1719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3009:166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3009:1625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3009:1615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3009:1639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3009:1640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3009:166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3009:162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3009:163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3009:169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3009:1626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3009:167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3009:1710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3009:163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3009:171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3009:1624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3009:1659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3009:166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3009:1665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3009:162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3009:1667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3009:167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3009:1681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3009:165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3009:1697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3009:163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3009:163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3009:1713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3009:1684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3009:1696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3009:167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3009:1666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3009:1456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3009:144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3009:147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3009:1501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3009:1440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3009:146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3009:1484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3009:1532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3009:1521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3009:1485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3009:1547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3009:156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3009:1505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3009:158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3009:1599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3009:1461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3009:159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3009:154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3009:160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3009:1611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3009:1415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3009:1463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3009:155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3009:1610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3009:1508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3009:152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3009:161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3009:149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3009:160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3009:148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3009:147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3009:1435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3009:1601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103009:143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103009:1420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3009:151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5:0103009:151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5:0103009:1522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5:0103009:1539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5:0103009:155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103009:1432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3009:1493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3009:1478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103009:1540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5:0103009:1571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5:0103009:1548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3009:145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103009:1516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5:0103009:149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3009:154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3009:142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5:0103009:1583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103009:158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5:0103009:1444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5:0103009:158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5:0103009:145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3009:1555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5:0103009:142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5:0103009:1488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103009:157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5:0103009:141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5:0103009:1419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5:0103009:161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5:0103009:147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5:0103009:1595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5:0103009:156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5:0103009:1500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5:0103009:1454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5:0103009:146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5:0103009:157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5:0103009:154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5:0103009:149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5:0103009:1469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5:0103009:1562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5:0103009:151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5:0103009:1509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5:0103009:1523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5:0103009:157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5:0103009:156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5:0103009:160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5:0103009:1550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5:0103009:1609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5:0103009:1602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5:0103009:1549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5:0103009:160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5:0103009:1569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05:0103009:147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5:0103009:1459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5:0103009:151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5:0103009:1486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5:0103009:159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5:0103009:1565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5:0103009:1445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5:0103009:1490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5:0103009:142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5:0103009:142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5:0103009:144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5:0103009:157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5:0103009:1578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5:0103009:1416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5:0103009:1438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5:0103009:1564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5:0103009:158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5:0103009:159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5:0103009:158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5:0103009:1534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5:0103009:141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5:0103009:1452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5:0103009:142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5:0103009:1455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5:0103009:152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5:0103009:150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5:0103009:155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5:0103009:1524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5:0103009:1489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5:0103009:1471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5:0103009:1492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5:0103009:1428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5:0103009:145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5:0103009:1580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5:0103009:1587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5:0103009:151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5:0103009:1553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05:0103009:152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05:0103009:1506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5:0103009:154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5:0103009:148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5:0103009:1598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5:0103009:1430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5:0103009:1556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5:0103009:1568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5:0103009:1439</text:p>
          </table:table-cell>
          <table:covered-table-cell/>
          <table:table-cell office:value-type="float" office:value="2645460.35" table:style-name="ce4">
            <text:p>2645460,3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5:0103009:1460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5:0103009:1520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103009:1570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5:0103009:155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5:0103009:144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5:0103009:1431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5:0103009:1593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5:0103009:1421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5:0103009:1475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5:0103009:146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5:0103009:1518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5:0103009:156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5:0103009:159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5:0103009:1476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05:0103009:1462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05:0103009:152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05:0103009:150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05:0103009:1446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05:0103009:155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05:0103009:145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05:0103009:1491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5:0103009:1533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5:0103009:148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5:0103009:1594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05:0103009:1600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5:0103009:1546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05:0103009:1614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5:0103009:1515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5:0103009:155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5:0103009:1433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5:0103009:1607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05:0103009:1535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05:0103009:1487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05:0103009:154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05:0103009:1538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05:0103009:1529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05:0103009:160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05:0103009:144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5:0103009:1437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5:0103009:1536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05:0103009:146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05:0103009:159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05:0103009:1458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05:0103009:1477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05:0103009:142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05:0103009:146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05:0103009:153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5:0103009:1470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05:0103009:1502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05:0103009:158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05:0103009:148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05:0103009:1519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05:0103009:157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05:0103009:157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05:0103009:1422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05:0103009:1504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05:0103009:1537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05:0103009:149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05:0103009:144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05:0103009:1434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05:0103009:149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05:0103009:1579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05:0103009:1531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05:0103009:156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05:0103009:1586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05:0103009:1517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05:0103009:149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05:0103009:1447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05:0103009:1358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05:0103009:1386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05:0103009:1376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05:0103009:135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05:0103009:1390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05:0103009:136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05:0103009:140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05:0103009:1375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05:0103009:137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05:0103009:139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05:0103009:137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05:0103009:141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05:0103009:1399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05:0103009:139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05:0103009:133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05:0103009:1387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05:0103009:139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05:0103009:134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05:0103009:1414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05:0103009:1341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05:0103009:134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05:0103009:1367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05:0103009:139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05:0103009:1377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05:0103009:133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05:0103009:136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05:0103009:1382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05:0103009:136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05:0103009:1391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05:0103009:140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05:0103009:1338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05:0103009:1340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05:0103009:134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05:0103009:1374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05:0103009:1330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05:0103009:1368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05:0103009:139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05:0103009:134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05:0103009:1412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05:0103009:1335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05:0103009:135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05:0103009:139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05:0103009:1336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05:0103009:138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05:0103009:138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05:0103009:134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05:0103009:1370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05:0103009:1360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05:0103009:1373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05:0103009:1366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05:0103009:1364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05:0103009:1404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05:0103009:1356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05:0103009:135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05:0103009:1345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05:0103009:1406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8">
            <text:p>11:05:0103009:1337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8">
            <text:p>11:05:0103009:1389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8">
            <text:p>11:05:0103009:1403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8">
            <text:p>11:05:0103009:1331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8">
            <text:p>11:05:0103009:1413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8">
            <text:p>11:05:0103009:1405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8">
            <text:p>11:05:0103009:1385</text:p>
          </table:table-cell>
          <table:covered-table-cell/>
          <table:table-cell office:value-type="float" office:value="1906238.43" table:style-name="ce4">
            <text:p>1906238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8">
            <text:p>11:05:0103009:1383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8">
            <text:p>11:05:0103009:1359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8">
            <text:p>11:05:0103009:1354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8">
            <text:p>11:05:0103009:1402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8">
            <text:p>11:05:0103009:1351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8">
            <text:p>11:05:0103009:1400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8">
            <text:p>11:05:0103009:138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8">
            <text:p>11:05:0103009:1363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8">
            <text:p>11:05:0103009:140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8">
            <text:p>11:05:0103009:1388</text:p>
          </table:table-cell>
          <table:covered-table-cell/>
          <table:table-cell office:value-type="float" office:value="2906221.52" table:style-name="ce4">
            <text:p>2906221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8">
            <text:p>11:05:0103009:1344</text:p>
          </table:table-cell>
          <table:covered-table-cell/>
          <table:table-cell office:value-type="float" office:value="4059015.58" table:style-name="ce4">
            <text:p>405901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8">
            <text:p>11:05:0103009:1369</text:p>
          </table:table-cell>
          <table:covered-table-cell/>
          <table:table-cell office:value-type="float" office:value="2848517.45" table:style-name="ce4">
            <text:p>2848517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8">
            <text:p>11:05:0103009:1401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8">
            <text:p>11:05:0103009:1333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8">
            <text:p>11:05:0103009:1355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8">
            <text:p>11:05:0103009:1410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8">
            <text:p>11:05:0103009:1343</text:p>
          </table:table-cell>
          <table:covered-table-cell/>
          <table:table-cell office:value-type="float" office:value="3650854.84" table:style-name="ce4">
            <text:p>365085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8">
            <text:p>11:05:0103009:1339</text:p>
          </table:table-cell>
          <table:covered-table-cell/>
          <table:table-cell office:value-type="float" office:value="2855737.96" table:style-name="ce4">
            <text:p>2855737,9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2" table:number-rows-spanned="1" table:style-name="ce8">
            <text:p>11:05:0103009:1398</text:p>
          </table:table-cell>
          <table:covered-table-cell/>
          <table:table-cell office:value-type="float" office:value="1921239.36" table:style-name="ce4">
            <text:p>1921239,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2" table:number-rows-spanned="1" table:style-name="ce8">
            <text:p>11:05:0103009:1379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2" table:number-rows-spanned="1" table:style-name="ce8">
            <text:p>11:05:0103009:1378</text:p>
          </table:table-cell>
          <table:covered-table-cell/>
          <table:table-cell office:value-type="float" office:value="1913740.03" table:style-name="ce4">
            <text:p>1913740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2" table:number-rows-spanned="1" table:style-name="ce8">
            <text:p>11:05:0103009:1353</text:p>
          </table:table-cell>
          <table:covered-table-cell/>
          <table:table-cell office:value-type="float" office:value="2899015.82" table:style-name="ce4">
            <text:p>2899015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2" table:number-rows-spanned="1" table:style-name="ce8">
            <text:p>11:06:5301001:133</text:p>
          </table:table-cell>
          <table:covered-table-cell/>
          <table:table-cell office:value-type="float" office:value="189977.44" table:style-name="ce4">
            <text:p>189977,4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2" table:number-rows-spanned="1" table:style-name="ce8">
            <text:p>11:20:0602003:3279</text:p>
          </table:table-cell>
          <table:covered-table-cell/>
          <table:table-cell office:value-type="float" office:value="32197696.030000001" table:style-name="ce4">
            <text:p>32197696,0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2" table:number-rows-spanned="1" table:style-name="ce8">
            <text:p>11:20:0602003:1666</text:p>
          </table:table-cell>
          <table:covered-table-cell/>
          <table:table-cell office:value-type="float" office:value="300821.95" table:style-name="ce4">
            <text:p>300821,9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2" table:number-rows-spanned="1" table:style-name="ce8">
            <text:p>11:20:0602003:1770</text:p>
          </table:table-cell>
          <table:covered-table-cell/>
          <table:table-cell office:value-type="float" office:value="309601.3" table:style-name="ce4">
            <text:p>309601,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2" table:number-rows-spanned="1" table:style-name="ce8">
            <text:p>11:20:0602003:1734</text:p>
          </table:table-cell>
          <table:covered-table-cell/>
          <table:table-cell office:value-type="float" office:value="280164.65000000002" table:style-name="ce4">
            <text:p>280164,6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2" table:number-rows-spanned="1" table:style-name="ce8">
            <text:p>11:20:0602003:1829</text:p>
          </table:table-cell>
          <table:covered-table-cell/>
          <table:table-cell office:value-type="float" office:value="269836" table:style-name="ce4">
            <text:p>2698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2" table:number-rows-spanned="1" table:style-name="ce8">
            <text:p>11:20:0602003:1404</text:p>
          </table:table-cell>
          <table:covered-table-cell/>
          <table:table-cell office:value-type="float" office:value="422465.05" table:style-name="ce4">
            <text:p>422465,0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2" table:number-rows-spanned="1" table:style-name="ce8">
            <text:p>11:20:0602003:1869</text:p>
          </table:table-cell>
          <table:covered-table-cell/>
          <table:table-cell office:value-type="float" office:value="827454.02" table:style-name="ce4">
            <text:p>827454,0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2" table:number-rows-spanned="1" table:style-name="ce8">
            <text:p>11:20:0602003:1823</text:p>
          </table:table-cell>
          <table:covered-table-cell/>
          <table:table-cell office:value-type="float" office:value="268544.90999999997" table:style-name="ce4">
            <text:p>268544,9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2" table:number-rows-spanned="1" table:style-name="ce8">
            <text:p>11:20:0602003:1633</text:p>
          </table:table-cell>
          <table:covered-table-cell/>
          <table:table-cell office:value-type="float" office:value="320188.17" table:style-name="ce4">
            <text:p>320188,1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2" table:number-rows-spanned="1" table:style-name="ce8">
            <text:p>11:20:0602003:1867</text:p>
          </table:table-cell>
          <table:covered-table-cell/>
          <table:table-cell office:value-type="float" office:value="445552.16" table:style-name="ce4">
            <text:p>445552,1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2" table:number-rows-spanned="1" table:style-name="ce8">
            <text:p>11:20:0602003:1689</text:p>
          </table:table-cell>
          <table:covered-table-cell/>
          <table:table-cell office:value-type="float" office:value="1125177.3700000001" table:style-name="ce4">
            <text:p>1125177,3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2" table:number-rows-spanned="1" table:style-name="ce8">
            <text:p>11:20:0602003:1833</text:p>
          </table:table-cell>
          <table:covered-table-cell/>
          <table:table-cell office:value-type="float" office:value="269836" table:style-name="ce4">
            <text:p>26983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2" table:number-rows-spanned="1" table:style-name="ce8">
            <text:p>11:20:0602003:1652</text:p>
          </table:table-cell>
          <table:covered-table-cell/>
          <table:table-cell office:value-type="float" office:value="306631.81" table:style-name="ce4">
            <text:p>306631,8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2" table:number-rows-spanned="1" table:style-name="ce8">
            <text:p>11:05:0103010:4469</text:p>
          </table:table-cell>
          <table:covered-table-cell/>
          <table:table-cell office:value-type="float" office:value="3958758.53" table:style-name="ce4">
            <text:p>3958758,5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2" table:number-rows-spanned="1" table:style-name="ce8">
            <text:p>11:05:0103010:7049</text:p>
          </table:table-cell>
          <table:covered-table-cell/>
          <table:table-cell office:value-type="float" office:value="8382465.0599999996" table:style-name="ce4">
            <text:p>8382465,0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2" table:number-rows-spanned="1" table:style-name="ce8">
            <text:p>11:05:0107004:2134</text:p>
          </table:table-cell>
          <table:covered-table-cell/>
          <table:table-cell office:value-type="float" office:value="2447054.38" table:style-name="ce4">
            <text:p>2447054,3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2" table:number-rows-spanned="1" table:style-name="ce8">
            <text:p>11:20:1001002:8858</text:p>
          </table:table-cell>
          <table:covered-table-cell/>
          <table:table-cell office:value-type="float" office:value="124520.73" table:style-name="ce4">
            <text:p>124520,7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2" table:number-rows-spanned="1" table:style-name="ce8">
            <text:p>11:05:0103010:6619</text:p>
          </table:table-cell>
          <table:covered-table-cell/>
          <table:table-cell office:value-type="float" office:value="274400.75" table:style-name="ce4">
            <text:p>274400,7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2" table:number-rows-spanned="1" table:style-name="ce8">
            <text:p>11:05:0103010:8480</text:p>
          </table:table-cell>
          <table:covered-table-cell/>
          <table:table-cell office:value-type="float" office:value="271733.28999999998" table:style-name="ce4">
            <text:p>271733,2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2" table:number-rows-spanned="1" table:style-name="ce8">
            <text:p>11:05:0107004:4600</text:p>
          </table:table-cell>
          <table:covered-table-cell/>
          <table:table-cell office:value-type="float" office:value="245207.48" table:style-name="ce4">
            <text:p>245207,4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2" table:number-rows-spanned="1" table:style-name="ce8">
            <text:p>11:05:0103010:7725</text:p>
          </table:table-cell>
          <table:covered-table-cell/>
          <table:table-cell office:value-type="float" office:value="263818.73" table:style-name="ce4">
            <text:p>263818,7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2" table:number-rows-spanned="1" table:style-name="ce8">
            <text:p>11:05:0103010:8483</text:p>
          </table:table-cell>
          <table:covered-table-cell/>
          <table:table-cell office:value-type="float" office:value="273052.39" table:style-name="ce4">
            <text:p>273052,3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2" table:number-rows-spanned="1" table:style-name="ce8">
            <text:p>11:05:0103010:8486</text:p>
          </table:table-cell>
          <table:covered-table-cell/>
          <table:table-cell office:value-type="float" office:value="273052.39" table:style-name="ce4">
            <text:p>273052,3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2" table:number-rows-spanned="1" table:style-name="ce8">
            <text:p>11:05:0201016:5423</text:p>
          </table:table-cell>
          <table:covered-table-cell/>
          <table:table-cell office:value-type="float" office:value="194624.82" table:style-name="ce4">
            <text:p>194624,8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2" table:number-rows-spanned="1" table:style-name="ce8">
            <text:p>11:05:0103010:8484</text:p>
          </table:table-cell>
          <table:covered-table-cell/>
          <table:table-cell office:value-type="float" office:value="269095.11" table:style-name="ce4">
            <text:p>269095,1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2" table:number-rows-spanned="1" table:style-name="ce8">
            <text:p>11:05:0103010:7721</text:p>
          </table:table-cell>
          <table:covered-table-cell/>
          <table:table-cell office:value-type="float" office:value="248086.42" table:style-name="ce4">
            <text:p>248086,4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2" table:number-rows-spanned="1" table:style-name="ce8">
            <text:p>11:05:0106055:58</text:p>
          </table:table-cell>
          <table:covered-table-cell/>
          <table:table-cell office:value-type="float" office:value="316158.17" table:style-name="ce4">
            <text:p>316158,1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2" table:number-rows-spanned="1" table:style-name="ce8">
            <text:p>11:05:0106024:2484</text:p>
          </table:table-cell>
          <table:covered-table-cell/>
          <table:table-cell office:value-type="float" office:value="303634.63" table:style-name="ce4">
            <text:p>303634,6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2" table:number-rows-spanned="1" table:style-name="ce8">
            <text:p>11:05:0103010:7386</text:p>
          </table:table-cell>
          <table:covered-table-cell/>
          <table:table-cell office:value-type="float" office:value="222963.13" table:style-name="ce4">
            <text:p>222963,1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2" table:number-rows-spanned="1" table:style-name="ce8">
            <text:p>11:05:0103010:8485</text:p>
          </table:table-cell>
          <table:covered-table-cell/>
          <table:table-cell office:value-type="float" office:value="269095.11" table:style-name="ce4">
            <text:p>269095,1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8">
            <text:p>11:05:0105026:890</text:p>
          </table:table-cell>
          <table:covered-table-cell/>
          <table:table-cell office:value-type="float" office:value="12978704.84" table:style-name="ce4">
            <text:p>12978704,8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2" table:number-rows-spanned="1" table:style-name="ce8">
            <text:p>11:20:0606003:710</text:p>
          </table:table-cell>
          <table:covered-table-cell/>
          <table:table-cell office:value-type="float" office:value="19896880.52" table:style-name="ce4">
            <text:p>19896880,5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2" table:number-rows-spanned="1" table:style-name="ce8">
            <text:p>11:20:0606003:709</text:p>
          </table:table-cell>
          <table:covered-table-cell/>
          <table:table-cell office:value-type="float" office:value="7927717.1200000001" table:style-name="ce4">
            <text:p>7927717,1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2" table:number-rows-spanned="1" table:style-name="ce8">
            <text:p>11:16:1704007:2158</text:p>
          </table:table-cell>
          <table:covered-table-cell/>
          <table:table-cell office:value-type="float" office:value="136752.42000000001" table:style-name="ce4">
            <text:p>136752,4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2" table:number-rows-spanned="1" table:style-name="ce8">
            <text:p>11:07:4201009:137</text:p>
          </table:table-cell>
          <table:covered-table-cell/>
          <table:table-cell office:value-type="float" office:value="4135939.23" table:style-name="ce4">
            <text:p>4135939,2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2" table:number-rows-spanned="1" table:style-name="ce8">
            <text:p>11:05:0401011:1095</text:p>
          </table:table-cell>
          <table:covered-table-cell/>
          <table:table-cell office:value-type="float" office:value="582959.6" table:style-name="ce4">
            <text:p>582959,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2" table:number-rows-spanned="1" table:style-name="ce8">
            <text:p>11:15:1501001:598</text:p>
          </table:table-cell>
          <table:covered-table-cell/>
          <table:table-cell office:value-type="float" office:value="85877.01" table:style-name="ce4">
            <text:p>85877,0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2" table:number-rows-spanned="1" table:style-name="ce8">
            <text:p>11:07:4201004:292</text:p>
          </table:table-cell>
          <table:covered-table-cell/>
          <table:table-cell office:value-type="float" office:value="472252.88" table:style-name="ce4">
            <text:p>472252,8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2" table:number-rows-spanned="1" table:style-name="ce8">
            <text:p>11:10:1801002:146</text:p>
          </table:table-cell>
          <table:covered-table-cell/>
          <table:table-cell office:value-type="float" office:value="290692.34999999998" table:style-name="ce4">
            <text:p>290692,3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2" table:number-rows-spanned="1" table:style-name="ce8">
            <text:p>11:13:2001005:1469</text:p>
          </table:table-cell>
          <table:covered-table-cell/>
          <table:table-cell office:value-type="float" office:value="1113526.3" table:style-name="ce4">
            <text:p>1113526,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2" table:number-rows-spanned="1" table:style-name="ce8">
            <text:p>11:08:3201001:175</text:p>
          </table:table-cell>
          <table:covered-table-cell/>
          <table:table-cell office:value-type="float" office:value="76145.070000000007" table:style-name="ce4">
            <text:p>76145,0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2" table:number-rows-spanned="1" table:style-name="ce8">
            <text:p>11:07:3001003:218</text:p>
          </table:table-cell>
          <table:covered-table-cell/>
          <table:table-cell office:value-type="float" office:value="126944.93" table:style-name="ce4">
            <text:p>126944,9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2" table:number-rows-spanned="1" table:style-name="ce8">
            <text:p>11:07:3001001:69</text:p>
          </table:table-cell>
          <table:covered-table-cell/>
          <table:table-cell office:value-type="float" office:value="224661.54" table:style-name="ce4">
            <text:p>224661,5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2" table:number-rows-spanned="1" table:style-name="ce8">
            <text:p>11:07:0101005:1496</text:p>
          </table:table-cell>
          <table:covered-table-cell/>
          <table:table-cell office:value-type="float" office:value="650757.72" table:style-name="ce4">
            <text:p>650757,7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2" table:number-rows-spanned="1" table:style-name="ce8">
            <text:p>11:03:2001006:494</text:p>
          </table:table-cell>
          <table:covered-table-cell/>
          <table:table-cell office:value-type="float" office:value="1039797.49" table:style-name="ce4">
            <text:p>1039797,49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8">
            <text:p>11:04:1501001:245</text:p>
          </table:table-cell>
          <table:covered-table-cell/>
          <table:table-cell office:value-type="float" office:value="664833.88" table:style-name="ce4">
            <text:p>664833,8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2" table:number-rows-spanned="1" table:style-name="ce8">
            <text:p>11:05:0107020:2010</text:p>
          </table:table-cell>
          <table:covered-table-cell/>
          <table:table-cell office:value-type="float" office:value="4022675.93" table:style-name="ce4">
            <text:p>4022675,9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2" table:number-rows-spanned="1" table:style-name="ce8">
            <text:p>11:03:0101001:345</text:p>
          </table:table-cell>
          <table:covered-table-cell/>
          <table:table-cell office:value-type="float" office:value="140189.5" table:style-name="ce4">
            <text:p>140189,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2" table:number-rows-spanned="1" table:style-name="ce8">
            <text:p>11:05:0106003:879</text:p>
          </table:table-cell>
          <table:covered-table-cell/>
          <table:table-cell office:value-type="float" office:value="4070423.67" table:style-name="ce4">
            <text:p>4070423,6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2" table:number-rows-spanned="1" table:style-name="ce8">
            <text:p>11:05:0107009:147</text:p>
          </table:table-cell>
          <table:covered-table-cell/>
          <table:table-cell office:value-type="float" office:value="2559872.7799999998" table:style-name="ce4">
            <text:p>2559872,7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2" table:number-rows-spanned="1" table:style-name="ce8">
            <text:p>11:04:0401001:10972</text:p>
          </table:table-cell>
          <table:covered-table-cell/>
          <table:table-cell office:value-type="float" office:value="838605.88" table:style-name="ce4">
            <text:p>838605,8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2" table:number-rows-spanned="1" table:style-name="ce8">
            <text:p>11:05:0107005:605</text:p>
          </table:table-cell>
          <table:covered-table-cell/>
          <table:table-cell office:value-type="float" office:value="3034561" table:style-name="ce4">
            <text:p>303456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2" table:number-rows-spanned="1" table:style-name="ce8">
            <text:p>11:06:5101001:482</text:p>
          </table:table-cell>
          <table:covered-table-cell/>
          <table:table-cell office:value-type="float" office:value="758447.2" table:style-name="ce4">
            <text:p>758447,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2" table:number-rows-spanned="1" table:style-name="ce8">
            <text:p>11:04:2601003:554</text:p>
          </table:table-cell>
          <table:covered-table-cell/>
          <table:table-cell office:value-type="float" office:value="1555052.31" table:style-name="ce4">
            <text:p>1555052,3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2" table:number-rows-spanned="1" table:style-name="ce8">
            <text:p>11:02:1801002:1709</text:p>
          </table:table-cell>
          <table:covered-table-cell/>
          <table:table-cell office:value-type="float" office:value="415773.1" table:style-name="ce4">
            <text:p>415773,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2" table:number-rows-spanned="1" table:style-name="ce8">
            <text:p>11:01:7401001:202</text:p>
          </table:table-cell>
          <table:covered-table-cell/>
          <table:table-cell office:value-type="float" office:value="156844.43" table:style-name="ce4">
            <text:p>156844,4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2" table:number-rows-spanned="1" table:style-name="ce8">
            <text:p>11:06:4001003:215</text:p>
          </table:table-cell>
          <table:covered-table-cell/>
          <table:table-cell office:value-type="float" office:value="145021.97" table:style-name="ce4">
            <text:p>145021,9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2" table:number-rows-spanned="1" table:style-name="ce8">
            <text:p>11:01:1901006:537</text:p>
          </table:table-cell>
          <table:covered-table-cell/>
          <table:table-cell office:value-type="float" office:value="290042.7" table:style-name="ce4">
            <text:p>290042,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2" table:number-rows-spanned="1" table:style-name="ce8">
            <text:p>11:05:0104002:1604</text:p>
          </table:table-cell>
          <table:covered-table-cell/>
          <table:table-cell office:value-type="float" office:value="4410651.7300000004" table:style-name="ce4">
            <text:p>4410651,7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2" table:number-rows-spanned="1" table:style-name="ce8">
            <text:p>11:01:9701002:463</text:p>
          </table:table-cell>
          <table:covered-table-cell/>
          <table:table-cell office:value-type="float" office:value="526671.14" table:style-name="ce4">
            <text:p>526671,1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2" table:number-rows-spanned="1" table:style-name="ce8">
            <text:p>11:03:4401003:156</text:p>
          </table:table-cell>
          <table:covered-table-cell/>
          <table:table-cell office:value-type="float" office:value="310425.58" table:style-name="ce4">
            <text:p>310425,5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2" table:number-rows-spanned="1" table:style-name="ce8">
            <text:p>11:16:1201003:2052</text:p>
          </table:table-cell>
          <table:covered-table-cell/>
          <table:table-cell office:value-type="float" office:value="75395.94" table:style-name="ce4">
            <text:p>75395,9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2" table:number-rows-spanned="1" table:style-name="ce8">
            <text:p>11:16:1201003:2051</text:p>
          </table:table-cell>
          <table:covered-table-cell/>
          <table:table-cell office:value-type="float" office:value="56514.400000000001" table:style-name="ce4">
            <text:p>56514,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2" table:number-rows-spanned="1" table:style-name="ce8">
            <text:p>11:05:0401007:2010</text:p>
          </table:table-cell>
          <table:covered-table-cell/>
          <table:table-cell office:value-type="float" office:value="535777.19999999995" table:style-name="ce4">
            <text:p>535777,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2" table:number-rows-spanned="1" table:style-name="ce8">
            <text:p>11:04:0301001:1192</text:p>
          </table:table-cell>
          <table:covered-table-cell/>
          <table:table-cell office:value-type="float" office:value="185808.74" table:style-name="ce4">
            <text:p>185808,7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5101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3101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5101004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2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2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32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201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2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2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42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2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35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35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201004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4201004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2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2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42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2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4201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4201004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42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42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42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42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2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45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45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501006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8:1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3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6: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7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24:9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29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34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40101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200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101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1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102017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201005: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2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1007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3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3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2013:8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10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3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3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3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4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39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10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1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37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10:37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1001002:7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14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801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7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3:3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3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22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10:3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4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000000:5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3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3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6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401001:2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000000: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401001:25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401001:35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401001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401001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000000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3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401001:23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401001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401001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401001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401001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401001:2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401001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401001:3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401001:2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3005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000000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401001:2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401001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401001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401001:2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401001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000000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401001:2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4001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10:8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10: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901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901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504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6007: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4201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7:42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4201004: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4201006: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7:4201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42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4201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3005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4201006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7:4201006: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7:4201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7:4201004:5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7:42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7:42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7:4201006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42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4201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4201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4201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42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4201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42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4201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7:4201004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42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4201006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4201004: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4201005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420100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4201006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4201005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4201004: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2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4201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420100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4201006: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4201005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2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42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4201006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420100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4201005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42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42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4201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4201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42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4201006: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4201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4201005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4201006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4201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2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42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4201006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4201006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201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2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50400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504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000000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2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4201004:5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2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4201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2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2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504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201004: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42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7:4201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4201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4201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4201006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7:42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4201006: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7:42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7:42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4201006: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7:4201004: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7:4201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17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4201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7:4201006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4201004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20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504006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7:4201004: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7:4201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7:4201006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7:42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7:4201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7:4201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7:4201004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7:42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7:4201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7:42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7:4201005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7:42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7:42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4201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2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4201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42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7:4201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1:3501008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3005: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4201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3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6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7:42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420100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4201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4201006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4201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4201005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4201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42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42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42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4201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4201005: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4201006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7:4201006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4201006:1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42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7:4201004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504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42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7:4201006: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7:4201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7:4201006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7:4201004: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4201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7:42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7:4201005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420100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7:42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4201005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7:4201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7:4201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4201006: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4201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4201005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4201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4201006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42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201005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42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7:4201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7:42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42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4201004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4201005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4201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42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4201004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42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7:42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7:42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7:4201006: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7:4201006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4201006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42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42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42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7:4201005: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7:42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7:42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40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7:4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7:4201003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7:42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7:42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7:42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7:4201003: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7:42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7:4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4201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42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7:42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7:42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7:42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7:4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7:42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7:4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7:42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7:42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7:42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7:4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7:42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7:42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7:42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42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4201004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7:42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7:42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42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7:42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7:42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7:42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7:4201003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7:42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7:4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7:42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7:42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7:40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7:4201004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42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7:42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42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42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4201004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42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42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7:4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7:42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7:42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42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42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42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2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42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2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42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42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4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42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4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7:42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7:42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7:40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7:4201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42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7:42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4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42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42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7:42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2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7:40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7:42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42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42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7:4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7:42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7:42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7:4201003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7:40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7:40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7:42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7:40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7:42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7:42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7:4201003: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7:42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7:42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7:4201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7:4201003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7:42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7:4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7:42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7:4201003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7:42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7:42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7:40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7:42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7:4201003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7:42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7:42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7:42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7:4201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7:42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7:4201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7:42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7:42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7:42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7:42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7:42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7:4201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7:42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7:42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7:4201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7:42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7:40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7:42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7:42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7:42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7:42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7:42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7:42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7:42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7:42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7:42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7:42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7:42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7:4201003: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7:42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7:42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7:4201003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7:42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7:42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7:4201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7:42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7:4201004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7:42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7:42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7:42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7:4201003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7:42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7:40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7:42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7:42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7:42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7:40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7:42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7:4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7:40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7:40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7:4201004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7:42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7:4201003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7:42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7:4201003:1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7:42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7:40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7:42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7:4201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7:42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7:4201003: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7:42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7:42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7:42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7:42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7:4201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7:42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7:4201004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7:42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7:42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7:4201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7:42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7:42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7:42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7:42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7:42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7:4201004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7:4201004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7:42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7:42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7:4201004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7:4201003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7:4201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7:42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7:42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7:42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7:40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7:4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7:42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7:42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7:4201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7:42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7:42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7:42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7:42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7:42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7:42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7:4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7:42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7:27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7:31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7:37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7:31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7:290100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7:29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7:31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7:30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7:39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7:2901005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7:3101005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7:30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7:27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7:29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7:30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7:29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7:36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7:27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7:31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7:29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7:29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7:2901004: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7:3101007: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7:31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7:31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7:29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7:4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7:29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7:30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7:3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7:29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7:29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7:37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7:3101004: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7:31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7:4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7:29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7:2701006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7:29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7:30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7:39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7:31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7:38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7:27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7:3101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7:30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7:2901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7:39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7:31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7:31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7:29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7:30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7:25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7:37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7:29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7:37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7:32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7:2901005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7:30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7:27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7:25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7:4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7:30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7:29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7:29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7:30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7:36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7:27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7:37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7:25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7:2901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7:31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7:29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7:31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7:29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7:39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7:25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7:29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7:40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7:29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7:29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7:3001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7:30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7:39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7:29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7:310100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7:29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7:39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7:3101006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7:30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7:29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7:30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7:36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7:31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7:39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7:30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7:3001004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7:32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7:29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7:30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7:30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7:4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7:29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7:31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7:2901002: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7:2901005: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7:32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7:4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7:2701004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7:39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7:2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7:4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7:2901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7:39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7:30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7:31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7:30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7:31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7:39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7:36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7:29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7:4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7:30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7:29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7:31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7:2701005: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7:39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7:4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7:31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7:25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7:30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7:30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7:25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7:4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7:39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7:30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7:37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7:31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7:29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7:2701003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7:37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7:36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7:29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7:3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7:29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7:30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7:30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7:36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7:30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7:31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7:4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7:39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7:36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7:30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7:2901005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7:40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7:37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7:39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7:3101007: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7:31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7:29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7:30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7:40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7:290100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7:29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7:39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7:30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7:3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7:4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7:37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7:4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7:30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7:40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7:31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7:29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7:31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7:3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7:25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7:30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7:25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7:31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7:29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7:29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7:30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7:32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7:3001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7:2901005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7:29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7:31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7:30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7:39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7:27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7:30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7:37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7:4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7:29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7:25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7:25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7:1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7:2301006: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7:23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7:23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7:22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7:17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7:19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7:23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7:21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7:22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7:2301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7:2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7:2301003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7:22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7:22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7:18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7:25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7:2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7:22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7:17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7:21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7:22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7:22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7:23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7:1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7:20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7:18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7:25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7:18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7:1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7:22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7:2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7:22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7:22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7:17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7:2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7:20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7:25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7:2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7:18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7:17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7:2301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7:17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7:20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7:1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7:22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7:22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7:17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7:19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7:1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7:1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7:1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7:17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7:2301004: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7:2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7:22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7:22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7:2301005: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7:25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7:22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7:2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7:23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7:17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7:20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7:25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7:22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7:1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7:17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7:1701003: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7:2301004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7:22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7:1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7:23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7:22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7:22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7:20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7:19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7:24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7:18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7:2301006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7:2301005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7:1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7:23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7:17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7:2301006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7:25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7:23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7:22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7:25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7:21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7:17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7:17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7:1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7:17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7:17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7:22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7:17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7:21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7:17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7:23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7:21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7:22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7:2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7:19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7:2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7:17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7:22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7:22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7:22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7:2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7:20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7:23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7:20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7:23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7:25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7:1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7:22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7:17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7:23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7:25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7:17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7:1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7:22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7:2301006: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7:23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7:23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7:1701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7:17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7:2301006: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7:18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7:19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7:25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7:17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7:2301006: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7:20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7:17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7:21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7:17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7:22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7:17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7:23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7:17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7:21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7:22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7:21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7:17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7:1701003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7:25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7:22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7:2301003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7:23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7:19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7:19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7:1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7:19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7:17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7:2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7:23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7:18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7:17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7:17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7:25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7:23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7:2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7:25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7:2301004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7:1701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7:22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7:23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7:25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7:18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7:2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7:2301006: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7:22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7:18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7:22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7:2301006: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7:22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7:2301005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7:25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7:22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7:2301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7:18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7:22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7:25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7:1701003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7:2301006: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7:23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7:17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7:22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7:2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7:18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7:21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7:17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7:22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7:1701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7:23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7:22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7:14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7:15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7:15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7:17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7:14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7:14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7:17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7:1301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7:16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7:1401006: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7:13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7:14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7:13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7:1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7:16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7:16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7:15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7:14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7:14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7:14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7:14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7:14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7:13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7:1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7:15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7:1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7:14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7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7:1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7:17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7:1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7:1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7:14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7:14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7:14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7:14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7:1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7:14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7:1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7:15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7:1301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7:13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7:14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7:16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7:1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7:14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7:17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7:14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7:1401006: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7:13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7:14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7:1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7:14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7:1401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7:1401006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7:14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7:13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7:16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7:1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7:1301004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7:14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7:14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7:1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7:16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7:14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7:16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7:14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7:1401006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7:14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7:15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7:1401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7:1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7:13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7:1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7:13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7:14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7:13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7:1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7:1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7:1401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7:1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7:1401006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7:14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7:1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7:14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7:16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7:14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7:13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7:13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7:14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7:13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7:14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7:130100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7:14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7:140100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7:14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7:15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7:14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7:14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7:16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7:1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7:15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7:13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7:14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7:13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7:13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7:14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7:16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7:1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7:1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7:17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7:1401007: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7:1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7:1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7:16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7:17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7:13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7:1301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7:15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7:1401007: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7:1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7:13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7:1301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7:14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7:13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7:14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7:14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7:1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7:16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7:17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7:13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7:1301005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7:13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7:14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7:14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7:13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7:1401006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7:15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7:14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7:1401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7:14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7:1401006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7:14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7:1301004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7:1401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7:14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7:14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7:1401007: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7:14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7:1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7:1401006: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7:1401007: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7:1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7:14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7:1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7:14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7:16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7:1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7:1401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7:14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7:1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7:16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7:13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7:14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7:13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7:14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7:13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7:15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7:1301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7:14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7:1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7:14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7:14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7:1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7:1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7:1401007: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7:15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7:16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7:1401007: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7:16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7:14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7:1401006:1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7:15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7:14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7:1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7:1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7:17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7:1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7:14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7:1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7:130100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7:16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7:14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7:1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7:16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7:1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7:16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7:1301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7:13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7:14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7:0101005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7:13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7:12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7:12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7:11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7:1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7:0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7:11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7:1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7:11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7:10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7:0701002: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7:0101005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7:13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7:11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7:0101005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7:0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7:08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7:1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7:0101005: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7:0101005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7:0101005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7:12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7:0101005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7:0101005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7:10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7:0101005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7:08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7:0101005: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7:0101005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7:13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7:12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7:0101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7:0101005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7:10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7:0101005:8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7:1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7:0101005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7:12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7:0101005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7:0101005: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7:0101005:9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7:13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7:11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7:02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7:10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7:0101005: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7:07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7:13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7:0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7:0101005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7:0101005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7:13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7:11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7:0101005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7:12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7:1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7:1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7:0101005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7:1301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7:12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7:13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7:0101005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7:0101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7:10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7:1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7:12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7:07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7:07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7:13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7:10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7:10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7:0101005:7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7:07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7:0101005:7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7:0101005: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7:0101005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7:10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7:0101005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7:0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7:10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7:0101005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7:1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7:0701002: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7:0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7:07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7:10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7:0101005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7:0101005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7:0701002: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7:13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7:10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7:0101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7:0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7:0101005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7:13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7:11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7:10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7:0101005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7:0101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7:0101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7:0101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7:12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7:010100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7:13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7:0101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7:13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7:0101005:8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7:11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7:0101005:8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7:0701002: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7:0101005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7:07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7:0101005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7:0101005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7:0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7:010100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7:11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7:13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7:07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7:0101005: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7:07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7:13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7:10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7:0101005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7:0101005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7:1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7:1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7:07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7:13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7:0101005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7:1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7:10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7:07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7:0101005:8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7:1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7:11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7:1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7:08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7:0101005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7:0101005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7:13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7:08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7:12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7:0101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7:0101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7:10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7:12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7:0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7:11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7:07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7:0101005:7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7:1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7:1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7:0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7:11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7:0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7:08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7:13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7:0101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7:0101005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7:07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7:11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7:13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7:12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7:0101005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7:0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7:0101005: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7:07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7:11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7:08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7:0101005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7:1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7:1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7:0101005: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7:1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7:0101005: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7:13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7:1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7:13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7:08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7:10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7:0101005: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7:08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7:07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7:11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7:0101005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7:11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7:0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7:08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7:1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7:13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7:12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7:07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7:12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7:0101005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7:0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7:0101005: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2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2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2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7:01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200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3:2001014: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1:5901009: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4:5606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2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102006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200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5:0102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5:0102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5:0102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5:0102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5:0102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5:0102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5:0102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5:0102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5:0102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5:0102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5:0102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5:0102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5:0102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7:0101005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3:2001014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5:0102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7:01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7:01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7:01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5:0102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5:0102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3:2001014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5:0102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5:0102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5:0102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5:0102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4:1701007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6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5:0102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5:0102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5:0102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102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5:0102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5:0102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3:2001014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2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5:0102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2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2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2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2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2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7:01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7:0000000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2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7:0101005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5:0102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102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5:0102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5:0102006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3:2001014:6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102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7:0101005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5:0102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7:0101005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6:17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5:0102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5:0102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5:0102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7:0101005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7:0101005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7:0101005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102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5:0102006: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102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2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5:0102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5:0102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5:0102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5:0102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5:0102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5:0102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5:0102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5:0102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5:0102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102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4:1001011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5:0102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5:0102006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5:0102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5:0102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5:0102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5:0102006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5:0102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7:0101005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1:5901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1:5901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1:5901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1:5901010: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1:5901010:8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1:5901010:8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1:5901010:9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6:1201003:1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6:1201003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6:1201003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6:1201003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6:1201003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6:1201003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6:1201003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6:1201003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0:18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0:18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0:18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0:18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0:18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0:18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103008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5:0103008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5:0103008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5:0103010:4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3010:4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5:0103010:5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3010:5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3010:66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5:0103010:66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3010:66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3010:7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3010:9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3010:100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5:0103010:6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5:0103010:7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5:0103010:70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5:0103010:71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5:0103010:7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3010:77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5:0103010:8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103010:8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5:0103010:9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5:0103010:9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5:0106004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6004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5:010600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5:0106004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20:0000000: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20:0602003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20:0602003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20:0602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20:0602003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20:0602003:2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20:0602003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20:0602003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20:0602003:2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20:0602003:3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20:0602003:3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20:0602003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20:0602003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20:0602003:35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20:0602003:37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20:0602003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20:0602003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20:0602003:3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20:0602003:3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20:0602003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6:4201006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6:4201006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20:0602003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1:5901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7:32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7:35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7:13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6:51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200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7:01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7:01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2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7:0101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7:01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16:1704006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c 58 5c 7a b3 95 1e 78 10 21 0e b7 fc e5 47 c0 17 58 7c b1 16 0d 08 99 7a 46 bd ce 97 d1 8d 1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25T09:02:38Z</meta:creation-date>
    <dc:date>2024-04-26T08:24:30Z</dc:date>
    <meta:print-date>2024-04-26T08:08:35Z</meta:print-date>
  </office:meta>
</office:document-meta>
</file>