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74</text:p>
          </table:table-cell>
          <table:table-cell table:number-columns-repeated="3" table:style-name="ce2"/>
          <table:table-cell office:value-type="string" table:style-name="ce4">
            <text:p>27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8:0000000:11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5 45 73 08 c0 2c 97 57 b5 df b5 69 c4 1a e1 63 cb c3 ac f7 8c 44 98 5c bc 48 36 f6 8d f7 cd 0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27T07:21:33Z</meta:creation-date>
    <dc:date>2022-04-27T11:56:26Z</dc:date>
  </office:meta>
</office:document-meta>
</file>