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73</text:p>
          </table:table-cell>
          <table:table-cell table:number-columns-repeated="3" table:style-name="ce2"/>
          <table:table-cell office:value-type="string" table:style-name="ce4">
            <text:p>27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5501001:12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3:0201001:8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7:0000000: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000000:2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7:0000000:2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7:0000000:2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7:0000000:2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7:0000000:3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7:0000000:5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7:0000000:5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7:0000000:59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7:0000000:59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7:0000000:6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7:0000000:6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7:0000000:6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7:0102001:117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7:0102001:117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7:0102001:117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7:0102001:118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7:0102001:125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7:0102001:125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7:0102001:125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7:0102001:125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7:0102001:134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7:0102001:134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7:0102001:147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7:0102001:1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102001:150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102001:150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102001:151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102001:151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102001:157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102001:174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102001:178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102001:179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102001:52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102001:53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102001:78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102001:79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7:0102001:79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7:0102001:79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102001:97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7:0201002:53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7:0201002:55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7:0201002:56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7:0201002:56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7:0301001:158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7:0301001:190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7:0301001:190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7:0301001:202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7:0301001:202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7:0301001:202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7:0301001:202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7:0301001:203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7:0301001:215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7:0301002:53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7:0301002:53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7:0301002:53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7:0302001:118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7:0302001:192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7:0302001:293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7:0302001:311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7:0302001:311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7:0302001:47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8:0000000:10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8:0000000:7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8:0000000:7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8:0000000:8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8:0000000:9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8:0000000:9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8:0101001:10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8:0301002:42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8:0301002:85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9:0000000:2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9:0000000:2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9:0000000:3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9:0000000:3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9:0000000:4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9:0000000:4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9:0000000:4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9:0000000:5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9:0000000:5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9:0000000:5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9:0000000:5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9:0000000:5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9:0000000:5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9:0000000:5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9:0000000:6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9:0000000:6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9:0000000:64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9:0000000:6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9:0000000:6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9:0000000:71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9:0000000:7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9:0000000:8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9:0101001:129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9:0101001:144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9:0101001:146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9:0101001:385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9:0101001: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9:0101001:70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9:0301001:173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9:0301001:364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9:0301001:364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9:0301001:397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9:0301001:397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9:0301001:408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9:0301001:411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9:0301001:411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9:0301001:412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9:0301001:412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9:0301001:469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20:0000000:13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20:0000000:7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20:0201001:235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20:0201001:249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3 82 0f 14 bb d1 b5 d8 a0 74 95 6a 4c 89 2b d4 6d ff 27 e0 ac 88 7c b4 7d a9 61 36 6a e1 70 b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27T07:04:58Z</meta:creation-date>
    <dc:date>2022-04-27T11:54:38Z</dc:date>
  </office:meta>
</office:document-meta>
</file>