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2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5">
            <text:p>22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9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000000: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1:0301001:4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1:0301001:4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301001:4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301001:45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1:0301001:4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1:0301001:46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401001:19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1:0401001:20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1:0401001:21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000000:1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000000:8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000000:8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31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31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132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3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50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55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5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57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5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7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2: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201002:10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201002:10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201002:105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201002:105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201002:5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201002:5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201002:61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201002:61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301001:18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301001:18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301001:18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301001:190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301001:191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301001:191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301001:191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301001:192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301001:192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92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92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19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19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19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1001:19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1001:19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1001:19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1001:193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1001:196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1001:19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1001:196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1001:19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1001:19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1001:196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1001:196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1001:197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1001:199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1001:199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1001:199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1001:20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1001:20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1001: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1001:9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1002:5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1002:53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1002:53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1002:5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1002:5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1002:54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1002:58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1002:58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1002:60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2001:192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2001:19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2001:192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2001:19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2001:19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302001:19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302001:19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302001:230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302001:23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302001:24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7:0302001:25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7:0302001:256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7:0302001:257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7:0302001:257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7:0302001:258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7:0302001:296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7:0302001:29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7:0302001:299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7:0302001:299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7:0302001:300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8:0101001:2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8:0101001:40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8:0101001:4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8:0101001:41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8:0101001:41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8:0101001:60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8:0101001:6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8:0101001:61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8:0101001:61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8:0101001:62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8:0101001:63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8:0101001:63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8:0101001:63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8:0101001:6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8:0101001:6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8:0101001:6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8:0101001:6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8:0101001:6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8:0101001:6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8:0101001:6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8:0101001:6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8:0101001:6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8:0101001:65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8:0101002: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8:0301001:2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8:0301002:44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8:0301002:44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8:0301002:4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8:0301002:44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8:0301002:8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8:0301002:8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8:0301002:83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8:0301002:8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8:0301002:84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8:0301002:84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8:0301002:8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8:0301002:86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8:0501001:15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8:0501001:1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8:0501001:18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9:0000000:14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9:0000000:15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9:0000000:4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9:0000000:43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9:0301001:457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9:0301001:467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9:0301001:494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9:0301001:498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9:0301001:4985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9:0301001:4986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9:0301001:498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9:0301001:498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9:0301001:49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9:0501001:118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20:0101001:3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20:0101001:4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20:0201001:3397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201001:3478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20:0201001:3544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20:0201001:3551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25.04.2022</text:p>
          </table:table-cell>
          <table:table-cell office:value-type="string" table:number-columns-spanned="2" table:number-rows-spanned="1" table:style-name="ce9">
            <text:p>2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5 c7 1d 11 c0 43 79 26 3c e8 3b af 5f ad 8d 8d 77 9b eb a6 4e b0 4b 88 ca f0 9d 1c de d4 e8 c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7:54:57Z</meta:creation-date>
    <dc:date>2022-04-27T11:43:11Z</dc:date>
  </office:meta>
</office:document-meta>
</file>