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1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12273,92</text:p>
          </table:table-cell>
          <table:table-cell office:value-type="string" table:style-name="ce5">
            <text:p>25.04.2022</text:p>
          </table:table-cell>
          <table:table-cell office:value-type="string" table:style-name="ce5">
            <text:p>22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2:1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5.04.2022</text:p>
          </table:table-cell>
          <table:table-cell office:value-type="string" table:style-name="ce5">
            <text:p>2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62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779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797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102001:15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57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301001:20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000000:1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000000:1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000000:1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000000:6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000000:62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101001:12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101001:5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8:0101001:51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8:0301001:22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8:0301001:4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8:0301001:4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8:0301001:4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8:0301001:44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8:0301001:44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8:0301001:4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8:0301001:4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8:0301002:4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0301002:4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501001:16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501001:17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501001:45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501001:4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501001:4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501001:4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8:0501001:45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20:10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20:2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20: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20: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20: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20: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20: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20: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20: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20:3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20: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20:4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20:4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20: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20: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20: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2020: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2020: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2020: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2020:6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2020:6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2020:6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2020:6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2020:6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2020: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2027: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2027: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2027: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2027: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2027:6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2033: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2033:7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2033: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2033:8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2033:8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2033:8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2033:8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2033: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2033:9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2037:10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2037:10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2037:1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2037:1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2037: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2037:2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202037: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2037: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2037: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2037:5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2037: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2037: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2037:5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2037: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202037:6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202037: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202037:7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202037:7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202037:7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202037: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202037:7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202037:7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202037:8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202037:8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202037:9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202044:10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202044:11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202044:1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202044:12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202044:1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202044:1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202044:1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202044:14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202044:15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202044:1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202044:15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202044:16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202044:18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202044:2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202044: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202044: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202044:4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202044:5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202044: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202044:7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202044:7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202044:8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202044:9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202044:9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202044:9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202044:9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202044: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202046:1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202046: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202046:1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202046:2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202046: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202046:2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202046: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202046: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202046: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202051:1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202051:1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202051: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20:0202051:2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20:0202051: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20:0202051: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20:0202051: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6 cb 39 ac bb 88 8a 18 8c 38 8f 66 1e 97 c0 66 5c f9 91 16 2f 6d 08 91 f1 ef bf 0d ea 7f c4 d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8:15:15Z</meta:creation-date>
    <dc:date>2022-04-27T11:31:55Z</dc:date>
  </office:meta>
</office:document-meta>
</file>