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0</text:p>
          </table:table-cell>
          <table:table-cell table:number-columns-repeated="3" table:style-name="ce2"/>
          <table:table-cell office:value-type="string" table:style-name="ce4">
            <text:p>2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701001: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201002:10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201002:10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7 69 7a d2 2e cd 20 58 09 3c 9f 3f ae 43 e9 51 6d 0f 31 9d 3d 74 56 ac 1b f4 dc 54 d3 d5 31 5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27T06:51:30Z</meta:creation-date>
    <dc:date>2022-04-27T11:52:47Z</dc:date>
  </office:meta>
</office:document-meta>
</file>