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268</text:p>
          </table:table-cell>
          <table:table-cell table:number-columns-repeated="3" table:style-name="ce2"/>
          <table:table-cell office:value-type="string" table:style-name="ce4">
            <text:p>27.04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6" table:style-name="ce5">
            <text:p>18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301001:6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000000:6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808001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810001: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1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1:0000000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1:0301001:4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1:0301001:4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1:0301001:4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1:0301001:4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1:0301001:4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1:0301001:4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1:0401001:1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1:0401001:2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1:0401001:2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2:0601001:39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2:0601001:3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2:0601001:3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2:0601001:39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2:0601001:39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2:0601001:39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3:0000000:1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3:0201001:8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3:0201001:8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000000: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000000: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000000:3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000000:4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000000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000000:8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000000: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000000: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102001:13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102001:13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102001:13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102001:131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102001:13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102001:131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102001:131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7:0102001:13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7:0102001:13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7:0102001:13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7:0102001:132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7:0102001:132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7:0102001:13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7:0102001:13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7:0102001:13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7:0102001:13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7:0102001:13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7:0102001:13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7:0102001:13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7:0102001:150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7:0102001:15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7:0102001:150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7:0102001:15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7:0102001:150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7:0102001:15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7:0102001:155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7:0102001:15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7:0102001:17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7:0102001:17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7:0102001:17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7:0102001:176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7:0201002: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7:0201002:10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7:0201002:10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7:0201002:104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7:0201002:104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7:0201002:10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7:0201002:105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7:0201002:105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7:0201002:105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7:0201002:105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7:0201002:105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7:0201002:5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7:0201002:5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7:0201002:61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7:0201002:61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7:0301001:18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7:0301001:186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7:0301001:186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7:0301001:18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7:0301001:187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7:0301001:18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7:0301001:18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7:0301001:19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7:0301001:19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7:0301001:190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7:0301001:19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7:0301001:191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7:0301001:191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7:0301001:191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7:0301001:191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7:0301001:19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7:0301001:192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7:0301001:192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7:0301001:192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7:0301001:192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7:0301001:19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7:0301001:19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7:0301001:19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7:0301001:19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7:0301001:1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7:0301001:1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7:0301001:19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7:0301001:193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7:0301001:19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7:0301001:193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7:0301001:193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7:0301001:19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7:0301001:19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7:0301001:19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7:0301001:19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7:0301001:19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7:0301001:199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7:0301001:199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7:0301001:199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7:0301001:199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7:0301001:20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7:0301001:203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7:0301001:20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7:0301001:20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7:0301001:20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7:0301001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7:0301001:9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7:0301002:5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7:0301002:53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7:0301002:54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7:0301002:54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7:0301002:54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7:0301002:5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7:0301002:58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7:0301002:5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7:0301002:60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7:0302001:192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7:0302001:192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7:0302001:19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7:0302001:193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7:0302001:193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7:0302001:193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7:0302001:230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7:0302001:23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7:0302001:255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7:0302001:25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7:0302001:256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7:0302001:256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7:0302001:257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7:0302001:257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7:0302001:296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7:0302001:29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7:0302001:299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7:0302001:299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7:0302001:300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8:0101001:4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9:0000000:1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9:0000000:1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9:0000000:15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9:0000000:32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9:0000000:71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9:0000000:74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9:0301001:37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9:0301001:45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9:0301001:4582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9:0301001:46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9:0301001:4673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9:0301001:467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9:0301001:46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9:0301001:470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9:0301001:4984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9:0301001:4985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9:0301001:4986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9:0301001:498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9:0301001:49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9:0301001:499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9:0601001:84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9:0601001:888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9:0601001:90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9:0601001:961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20:0101001:37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20:0101001:4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20:0201001:3569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20:0201001:3570</text:p>
          </table:table-cell>
          <table:table-cell office:value-type="string" table:style-name="ce5">
            <text:p>22.04.2022</text:p>
          </table:table-cell>
          <table:table-cell office:value-type="string" table:number-columns-spanned="2" table:number-rows-spanned="1" table:style-name="ce9">
            <text:p>21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09 f1 51 4b 7b c4 cf 6b 02 b1 3a 37 08 bb 91 4e 28 a7 8e 5a 1d fe b3 59 91 06 da 66 a2 62 60 1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4-27T07:32:59Z</meta:creation-date>
    <dc:date>2022-04-27T11:41:22Z</dc:date>
  </office:meta>
</office:document-meta>
</file>