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2</text:p>
          </table:table-cell>
          <table:table-cell table:number-columns-repeated="3" table:style-name="ce2"/>
          <table:table-cell office:value-type="string" table:style-name="ce4">
            <text:p>27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2833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102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000000:55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101002:80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501001:158</text:p>
          </table:table-cell>
          <table:table-cell office:value-type="string" table:style-name="ce5">
            <text:p>25.01.2022</text:p>
          </table:table-cell>
          <table:table-cell office:value-type="string" table:number-columns-spanned="2" table:number-rows-spanned="1" table:style-name="ce9">
            <text:p>24.01.2022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0 49 ef f6 76 83 a2 04 4b 4a 16 3d f0 96 26 ac 68 3f f5 29 fa 24 06 ef 88 8c 87 fb f3 8c 74 5b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7T06:36:06Z</meta:creation-date>
    <dc:date>2022-01-28T09:26:52Z</dc:date>
    <meta:print-date>2022-01-27T06:37:38Z</meta:print-date>
  </office:meta>
</office:document-meta>
</file>