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51</text:p>
          </table:table-cell>
          <table:table-cell table:number-columns-repeated="3" table:style-name="ce2"/>
          <table:table-cell office:value-type="string" table:style-name="ce4">
            <text:p>27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85</text:p>
          </table:table-cell>
          <table:table-cell office:value-type="string" table:style-name="ce5">
            <text:p>12915268,87</text:p>
          </table:table-cell>
          <table:table-cell office:value-type="string" table:style-name="ce5">
            <text:p>25.01.2022</text:p>
          </table:table-cell>
          <table:table-cell office:value-type="string" table:style-name="ce5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1901007:71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5.01.2022</text:p>
          </table:table-cell>
          <table:table-cell office:value-type="string" table:style-name="ce5">
            <text:p>24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2771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983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000000:137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0501001:169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3101001:1107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a 1f f7 4b a1 de 00 8a 9b 5d 0a a9 d2 9b 05 63 a2 4b 6d f3 4d 4f 60 71 a2 70 3f 7e 2d 2e 24 9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7T06:07:43Z</meta:creation-date>
    <dc:date>2022-01-28T09:24:40Z</dc:date>
    <meta:print-date>2022-01-27T06:08:31Z</meta:print-date>
  </office:meta>
</office:document-meta>
</file>