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7</text:p>
          </table:table-cell>
          <table:table-cell table:number-columns-repeated="3" table:style-name="ce2"/>
          <table:table-cell office:value-type="string" table:style-name="ce4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091</text:p>
          </table:table-cell>
          <table:table-cell office:value-type="float" office:value="4898000" table:style-name="ce5">
            <text:p>4898000</text:p>
          </table:table-cell>
          <table:table-cell office:value-type="string" table:style-name="ce5">
            <text:p>24.01.2022</text:p>
          </table:table-cell>
          <table:table-cell office:value-type="string" table:style-name="ce5">
            <text:p>2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1725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254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3101001:4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9 3b 48 42 17 25 cb 67 49 af d9 e2 f7 76 5e 30 74 c0 f8 7f 7e 5f 31 61 cf 94 cc 7c 71 4f 10 b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7T07:26:12Z</meta:creation-date>
    <dc:date>2022-01-28T09:32:46Z</dc:date>
  </office:meta>
</office:document-meta>
</file>