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4</text:p>
          </table:table-cell>
          <table:table-cell table:number-columns-repeated="3" table:style-name="ce2"/>
          <table:table-cell office:value-type="string" table:style-name="ce4">
            <text:p>27.01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101001:165</text:p>
          </table:table-cell>
          <table:table-cell office:value-type="string" table:style-name="ce5">
            <text:p>82323,18</text:p>
          </table:table-cell>
          <table:table-cell office:value-type="string" table:style-name="ce5">
            <text:p>20.01.2022</text:p>
          </table:table-cell>
          <table:table-cell office:value-type="string" table:style-name="ce5">
            <text:p>19.01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39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701002:134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701002:168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701002:174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701002:176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701002:191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701002:192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1:9701002:196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1:9701002:429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301001:1050</text:p>
          </table:table-cell>
          <table:table-cell office:value-type="string" table:style-name="ce5">
            <text:p>20.01.2022</text:p>
          </table:table-cell>
          <table:table-cell office:value-type="string" table:number-columns-spanned="2" table:number-rows-spanned="1" table:style-name="ce9">
            <text:p>19.01.2022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b 5a 95 c6 ee 0f 23 ed 98 19 98 11 15 ac b5 60 37 25 dd b5 dc ee 76 72 fa 85 01 13 46 c8 e0 f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7T07:09:25Z</meta:creation-date>
    <dc:date>2022-01-28T09:30:32Z</dc:date>
    <meta:print-date>2022-01-27T07:11:22Z</meta:print-date>
  </office:meta>
</office:document-meta>
</file>