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38</text:p>
          </table:table-cell>
          <table:table-cell table:number-columns-repeated="3" table:style-name="ce2"/>
          <table:table-cell office:value-type="string" table:style-name="ce4">
            <text:p>26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2 63 36 a5 9a c0 01 1f 1e ba 8c e0 ef b7 c4 6e 55 39 fd 96 db e9 07 cb b1 75 89 ee 28 05 65 f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26T11:42:09Z</meta:creation-date>
    <dc:date>2022-08-26T12:28:48Z</dc:date>
    <meta:print-date>2022-08-26T12:28:39Z</meta:print-date>
  </office:meta>
</office:document-meta>
</file>