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536</text:p>
          </table:table-cell>
          <table:table-cell table:number-columns-repeated="3" table:style-name="ce2"/>
          <table:table-cell office:value-type="string" table:style-name="ce4">
            <text:p>26.08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" table:style-name="ce5">
            <text:p>13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101001:430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101001:433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201001:229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9:0201001:231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0:0101001:87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0:0701001:1991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0:0801001:3053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0301001:193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8:0301001:194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301002:419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501001:157</text:p>
          </table:table-cell>
          <table:table-cell office:value-type="string" table:style-name="ce5">
            <text:p>25.08.2022</text:p>
          </table:table-cell>
          <table:table-cell office:value-type="string" table:number-columns-spanned="2" table:number-rows-spanned="1" table:style-name="ce9">
            <text:p>24.08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f a5 a6 42 c7 d2 67 04 35 7d 13 98 31 20 e0 4b e7 81 f3 ff 4c 50 f5 23 b1 5e ce c8 bb 3f e9 f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8-26T09:41:51Z</meta:creation-date>
    <dc:date>2022-08-26T12:17:33Z</dc:date>
  </office:meta>
</office:document-meta>
</file>