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35</text:p>
          </table:table-cell>
          <table:table-cell table:number-columns-repeated="3" table:style-name="ce2"/>
          <table:table-cell office:value-type="string" table:style-name="ce4">
            <text:p>26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101001:842</text:p>
          </table:table-cell>
          <table:table-cell office:value-type="string" table:style-name="ce5">
            <text:p>1721079,23</text:p>
          </table:table-cell>
          <table:table-cell office:value-type="string" table:style-name="ce5">
            <text:p>25.08.2022</text:p>
          </table:table-cell>
          <table:table-cell office:value-type="string" table:style-name="ce5">
            <text:p>24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3 75 2e b8 fd 42 95 4b 33 e0 59 dd 4f 31 e1 d6 da fb 71 9e c0 d1 03 d2 d1 f3 4f 9e c3 b8 20 0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6T09:27:27Z</meta:creation-date>
    <dc:date>2022-08-26T12:15:25Z</dc:date>
  </office:meta>
</office:document-meta>
</file>