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34</text:p>
          </table:table-cell>
          <table:table-cell table:number-columns-repeated="3" table:style-name="ce2"/>
          <table:table-cell office:value-type="string" table:style-name="ce4">
            <text:p>26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24.08.2022</text:p>
          </table:table-cell>
          <table:table-cell office:value-type="string" table:number-columns-spanned="2" table:number-rows-spanned="1" table:style-name="ce9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9 b1 3a 1c cc bd c1 52 f0 09 c6 91 0d 72 5a 95 29 d0 e6 3c fc af ae 77 16 e1 b1 44 31 95 1f 0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6T11:25:43Z</meta:creation-date>
    <dc:date>2022-08-26T12:24:11Z</dc:date>
  </office:meta>
</office:document-meta>
</file>