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34</text:p>
          </table:table-cell>
          <table:table-cell table:number-columns-repeated="3" table:style-name="ce2"/>
          <table:table-cell office:value-type="string" table:style-name="ce4">
            <text:p>26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201001:13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201001: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201001: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301001:60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401001:5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2b 8d 33 e0 45 33 50 bc 16 73 d5 8b d8 21 eb 88 8c 42 31 43 b7 a4 4b 0a 56 08 31 aa d9 fa 5f b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5-26T08:33:09Z</meta:creation-date>
    <dc:date>2022-05-26T11:20:58Z</dc:date>
    <meta:print-date>2022-05-26T08:34:17Z</meta:print-date>
  </office:meta>
</office:document-meta>
</file>