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7</text:p>
          </table:table-cell>
          <table:table-cell table:number-columns-repeated="3" table:style-name="ce2"/>
          <table:table-cell office:value-type="string" table:style-name="ce4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5" table:style-name="ce5">
            <text:p>5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4:664</text:p>
          </table:table-cell>
          <table:table-cell office:value-type="string" table:style-name="ce5">
            <text:p>89245,21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4001:226</text:p>
          </table:table-cell>
          <table:table-cell office:value-type="string" table:style-name="ce5">
            <text:p>85166,83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3001:1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1001: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1001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1011:4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23:5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24: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2024:3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24:3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2024:3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24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25: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26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26:2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26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26: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26: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2026: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2026:8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27:2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28:1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32:3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33: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3002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3002:1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3002:2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4001:1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4001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4001:2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4001:2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4001:4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4001:4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204001:4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204001:5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601001:2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601002: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601003:1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601005:1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601006: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601008:1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602003: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602003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602003:1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602003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602003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602003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602003:1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602003: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602003:1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5:0602003: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5:0602003:1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5:0602003:1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5:0602003:1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5:0602003:1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5:0602003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5:0602003:1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602003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602003: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5:0602003: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5:0602003: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5:0602003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5:0602003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5:0602003: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5:0602003: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5:0602003: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5:0602003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5:0602003: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5:0602003: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5:0602003: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5:0602003: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5:0602003: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5:0602003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5:0602003: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5:0602003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5:0602003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5:0602003: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5:0602003: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5:0602003: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5:0602003: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5:0602003: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5:0602003: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5:0602003: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5:0602003: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5:0602003: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5:0602003: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5:0602003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5:0602003: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5:0602003: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5:0602003: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5:0602003: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5:0602003: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5:0602003: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5:0602003: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5:0602003: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5:0602003: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5:0602003: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5:0602003: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5:0602003: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5:0602003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5:0602003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5:0602003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5:0602003: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5:0602003: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5:0602003:8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5:0602003: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5:0602003: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5:0602003: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5:0602003: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5:0602003: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5:0602003: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5:0602003:9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5:0602003: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5:0602003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5:0602003: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5:0602003: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5:0604001: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5:0604001: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5:0604001: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5:0604001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5:0604001: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5:0604001:6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5:0604001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5:0604001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5:0605001: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5:0605001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5:0606001:1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5:0606001:1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5:0606001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5:0606001:5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5:0606001:5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5:0606001:5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5:0701001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5:0803006:1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5:0803006:2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5:0803007:1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5:0803014:1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5:0803014:1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5:0803014: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5:0803014: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5:0803014: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5:0803014:3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5:0803014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5:0803014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5:0803014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5:0803014: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5:0803016:1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5:0803016:1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5:0803016:1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5:0803016:1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5:0803016:1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5:0803016: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5:0803016: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5:0803016: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5:0803016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5:0803016: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5:0803016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5:0803016: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5:0803017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5:0803017:1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5:0803017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5:0803017: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5:0803017: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5:0803017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5:0803017: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5:0803019: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5:0803021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5:0803021: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5:0803021:1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5:0803021: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5:0803021:1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5:0803021:1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5:0803021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5:0803021:3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5:0803021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5:0803021: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5:0803021: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5:0803021: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5:0803021: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5:0803022:1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5:0803022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5:0803022:2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5:0803022:2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5:0803022:2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5:0803022:2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5:0803022:2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5:0803022:3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5:0803022:3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5:0803022: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5:0803022: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5:0803022: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5:0803022: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5:0803022:6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5:0803022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5:0803022:8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5:0803023:1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5:0803023:1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5:0803023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5:0803023:1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5:0803023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5:0803023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5:0803023:1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5:0803023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5:0803023:3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5:0803023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5:0803023: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5:0803023: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5:0803024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5:0803024: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5:0803024:1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05:0803024:1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05:0803024:1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05:0803024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05:0803024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05:0803024:1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05:0803024:1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05:0803024: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05:0803024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05:0803024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05:0803024: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05:0803024: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05:0803024: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05:0803024: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05:0803024: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05:0803024: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05:0803024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05:0803024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05:0803024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05:0803024: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05:0803024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05:0803025:1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05:0803025:1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05:0803025: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05:0803025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05:0803025: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05:0803025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05:0803025:2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05:0803025: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05:0803025:2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05:0803025:2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05:0803025:3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05:0803025:3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05:0803025:3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05:0803025:3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05:0803025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05:0803025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05:0803025: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05:0803025: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05:0803025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05:0803025: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05:0803026: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05:0803026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05:0803026: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05:0803026: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05:0803026: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05:0803026: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05:0803026:4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05:0803026: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05:0803026: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05:0803026: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05:0803027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05:0803027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05:0803027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05:0803027:1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05:0803027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05:0803027:2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05:0803027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05:0803027:2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05:0803027: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05:0803027: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05:0803027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05:0803027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05:0803027: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05:0803027: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05:0803027: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05:0803027: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05:0803027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05:0803028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05:0803028:1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05:0803028:1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05:0803028:1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05:0803028:1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05:0803028:3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05:0803028: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05:0803028: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05:0803028: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05:0803028: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05:0803030:1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05:0803030:1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05:0803030:1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05:0803031:1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05:0803031:1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05:0803031:1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05:0803031:1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05:0803031:1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05:0803031:1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05:0803031:3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05:0803032: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05:0803032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05:0803032:1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05:0803032:1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05:0803032:1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05:0803032:1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05:0803032:3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05:0803032:3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05:0803032:3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05:0803032:4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05:0803032:4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05:0803032: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05:0803032: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05:0803032: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05:0803032: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05:0803032: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05:0803032: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05:0803032: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05:0803032: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05:0803032: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05:0803032: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05:0803032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05:0803032: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05:0803032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05:0803032: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05:0803032: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05:0803033:1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05:0803033:1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05:0803033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05:0803033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05:0803033:1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05:0803033:1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05:0803033:1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05:0803033:1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05:0803033:1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05:0803033:1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05:0803033:1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05:0803033: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05:0803033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05:0803033: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05:0803033: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05:0803033: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05:0803033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05:0803033: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05:0803033: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05:0803033: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05:0803033: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05:0803034:1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05:0803034:1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05:0803034:1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05:0803034:1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05:0803034:1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05:0803034: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05:0803034:1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05:0803035:1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05:0803035:1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05:0803035:2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05:0803035:2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05:0803035: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05:0803035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05:0803035: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05:0805001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05:0805001: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05:0806001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05:0806001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05:0806001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05:0806001:1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05:0806001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05:0806001:1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05:0806001:1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05:0806001:1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05:0806001:1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05:0806001:1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05:0806001:1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05:0806001:1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05:0806001:1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05:0806001:1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05:0806001:1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05:0806001:1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05:0806001:1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05:0806001:1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05:0806001:1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05:0806001:1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05:0806001:1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05:0806001:1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05:0806001:1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05:0806001:1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05:0806001:1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05:0806001:1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05:0806001:1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05:0806001:1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05:0806001:1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05:0806001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05:0806001:1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05:0806001:1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05:0806001:1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05:0806001:1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05:0806001:1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05:0806001:1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05:0806001:1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05:0806001: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05:0806001:16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05:0806001:1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05:0806001:1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05:0806001:1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05:0806001:1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05:0806001:1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05:0806001: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05:0806001:1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05:0806001:1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05:0806001:1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05:0806001:1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05:0806001:1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05:0806001:1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05:0806001: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05:0806001:1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05:0806001:1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05:0806001:18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05:0806001:1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05:0806001:1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05:0806001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05:0806001:1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05:0806001:1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05:0806001:1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05:0806001:1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05:0806001:1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05:0806001:1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05:0806001:1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05:0806001: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05:0806001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05:0806001:2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05:0806001:2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05:0806001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05:0806001: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05:0806001: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05:0806001: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05:0806001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05:0806001:3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05:0806001:3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05:0806001:3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05:0806001:3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05:0806001: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05:0806001: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05:0806001: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05:0806001: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05:0806001: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05:0806001: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05:0806001: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05:0806001:4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05:0806001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05:0806001: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05:0806001: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05:0806001: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05:0806001: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05:0806001: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05:0806001: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05:0806001: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05:0806001: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05:0806001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05:0806001: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05:0806001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05:0806001:6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05:0806001: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05:0806001: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05:0806001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05:0806001: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05:0806001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05:0806001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05:0806001: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05:0806001: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05:0806001: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05:0806001: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05:0806001: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05:0806001: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05:0806001: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05:0806001: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05:0806001: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05:0806001: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05:0806001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05:0806001: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05:0807001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05:0807001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05:0807001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05:0807001: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05:0807001: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05:0807001: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05:0807001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05:0807001: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05:0807001: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05:0807001: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05:0807001: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05:0807001: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05:0807001: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05:0807001: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05:0807001: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05:0807001: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05:0807001: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05:0807001: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05:0807001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05:0807001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05:0807001: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05:0807001: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05:0807001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05:0807001: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05:0807001: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05:0807001: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05:0807001: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05:0807001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05:0808001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05:0808001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05:0808001:1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05:0808001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05:0808001: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05:0808001: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05:0808001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05:0808001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05:0808001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05:0808001: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05:0808001: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05:0808001: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05:0808001: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05:0808001: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05:0808001: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05:0808001: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05:0809001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05:0809001:1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05:0809001:1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05:0809001:1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05:0809001:1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13:0301001:3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13:0301001:4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13:0301001:48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17:0301001:17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17:0301001:18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17:0301001:20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17:0301001:21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18:0301001:4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20:0201001:28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20:0201001:28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6 0c 83 57 a2 c9 52 9a ee f9 7f 64 ff 18 cd 30 fc f5 24 24 1e c0 81 2d bd ea eb 36 4f 68 02 9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6T11:34:46Z</meta:creation-date>
    <dc:date>2022-04-27T11:30:04Z</dc:date>
    <meta:print-date>2022-04-26T11:37:46Z</meta:print-date>
  </office:meta>
</office:document-meta>
</file>