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66</text:p>
          </table:table-cell>
          <table:table-cell table:number-columns-repeated="3" table:style-name="ce2"/>
          <table:table-cell office:value-type="string" table:style-name="ce4">
            <text:p>26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7:0000000:7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93 27 23 c1 a0 25 41 33 83 75 e5 34 4f 15 77 51 14 d3 43 f0 25 fe 4c 08 08 2a 1c 4c 19 94 dc d6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овожилова Анастасия Владимировна</dc:creator>
    <meta:creation-date>2022-04-26T12:18:37Z</meta:creation-date>
    <dc:date>2022-04-27T11:50:49Z</dc:date>
    <meta:print-date>2022-04-26T12:20:01Z</meta:print-date>
  </office:meta>
</office:document-meta>
</file>