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5</text:p>
          </table:table-cell>
          <table:table-cell table:number-columns-repeated="3" table:style-name="ce2"/>
          <table:table-cell office:value-type="string" table:style-name="ce4">
            <text:p>2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5" table:style-name="ce5">
            <text:p>17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34</text:p>
          </table:table-cell>
          <table:table-cell office:value-type="string" table:style-name="ce5">
            <text:p>355,6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101001:1239</text:p>
          </table:table-cell>
          <table:table-cell office:value-type="string" table:style-name="ce5">
            <text:p>47782,72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03:392</text:p>
          </table:table-cell>
          <table:table-cell office:value-type="string" table:style-name="ce5">
            <text:p>227567,34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63:652</text:p>
          </table:table-cell>
          <table:table-cell office:value-type="string" table:style-name="ce5">
            <text:p>1385,7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63:856</text:p>
          </table:table-cell>
          <table:table-cell office:value-type="float" office:value="651" table:style-name="ce5">
            <text:p>651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0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1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1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1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000000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000000: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000000: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000000: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000000: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000000: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000000: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000000: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000000: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000000:5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000000: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000000: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000000: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000000:7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000000: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000000: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000000: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000000:9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000000:9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000000:9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105016: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9:0301001:12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301008: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402033:2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000000: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000000: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000000: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000000: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000000:5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11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11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11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12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12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1:12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1:13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1:13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1:14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1: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1:15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102001:15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102001:15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102001:15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102001:15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102001:17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102001:17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102001:17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102001:5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102001:5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102001:7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102001:79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102001:7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102001:7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102001:9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301001:15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301001:19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301001:19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301001:20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301001:20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301001:20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301001:20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301001:21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301001:21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302001:1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302001:11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302001:13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302001:15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302001:18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302001:29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302001:29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302001:29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302001:29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302001:29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302001:29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302001:29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2001:29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2001:29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2001:29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2001:29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302001:29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302001:29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302001:29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302001:29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302001:29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302001:29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302001:29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302001:29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302001:29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302001:29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302001:29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302001:29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302001:29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302001:29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302001:29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302001:29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302001:29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302001:29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302001:29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302001:29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302001:29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302001:29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302001:29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302001:29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302001:29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302001:29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302001:29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302001:29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302001:29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302001:29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302001:29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302001:29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302001:31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302001:3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302001:6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9:0000000: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9:0000000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9:0000000: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9:0000000: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9:0000000:4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9:0000000: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9:0000000: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9:0000000: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9:0000000: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9:0000000: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9:0000000: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9:0000000:6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9:0000000: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9:0000000: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9:0000000:6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9:0000000: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9:0000000:7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9:0000000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9:0000000: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9:0101001:14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9:0101001:14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9:0101001:38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9:0101001:7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9:0301001:17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9:0301001:17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9:0301001:36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9:0301001:36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9:0301001:39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9:0301001:40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9:0301001:40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9:0301001:4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9:0301001:41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9:0301001:41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9:0301001:469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9:0401001:1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9:0401001: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9:0401001:2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9:0401001: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9:0401001:8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9:0601001:1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20:0000000:1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20:0201001:23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20:0201001:24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201001:40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f b6 f1 22 dd f9 5e f9 08 b4 e4 8a 91 03 33 7b 73 3b 5b 24 4c e4 b7 bf 45 93 c7 45 5e bc d7 4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6T12:09:20Z</meta:creation-date>
    <dc:date>2022-04-27T11:47:56Z</dc:date>
    <meta:print-date>2022-04-26T12:12:15Z</meta:print-date>
  </office:meta>
</office:document-meta>
</file>