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4</text:p>
          </table:table-cell>
          <table:table-cell table:number-columns-repeated="3" table:style-name="ce2"/>
          <table:table-cell office:value-type="string" table:style-name="ce4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5">
            <text:p>17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19:303</text:p>
          </table:table-cell>
          <table:table-cell office:value-type="string" table:style-name="ce5">
            <text:p>26131,96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1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8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3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35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35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356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35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35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301004:2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301004:2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301008:4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301008:4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2020:6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20:6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52:3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000000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000000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000000: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000000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000000: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3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3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3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3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3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3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13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3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3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3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13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3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5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5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5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5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5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5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5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1:15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102001:17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102001:17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102001:17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102001:17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301001:19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301001:19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301001:19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301001:19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301001:19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301001:19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301001:19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301001:19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301001:19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301001:19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301001:19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301001:19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301001:19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301001:19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301001:19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301001:19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301001:19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301001:19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1001:19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1001:19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1001:19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1001:20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1001:20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20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1001:20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1001:20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2001:22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2001:22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2001:22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2001:22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2001:22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2001:22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2001:25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2001:25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2001:25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2001:25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2001:25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2001:25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2001:25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2001:25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2001:25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2001:25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2001:25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2001:25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2001:25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2001:25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2001:25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2001:25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2001:25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2001:25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2001:25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2001:25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2001:25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2001:25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2001:26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2001:29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2001:29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2001:29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2001:298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2001:29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2001:29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302001: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302001:9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9:0000000:1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9:0000000:1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9:0000000: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9:0000000:3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9:0000000:3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9:0000000: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9:0000000:3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9:0000000:3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9:0000000:4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9:0000000:4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9:0000000:4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9:0000000:7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9:0000000:7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9:0000000: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9:0101001:45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9:0301001:45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9:0301001:458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9:0301001:46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9:0301001:46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9:0301001:46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9:0301001:46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9:0301001:47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9:0301001:49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9:0301001:49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9:0301001:49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9:0301001:49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9:0301001:498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9:0301001:49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9:0301001:49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9:0301001:50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9:0401001:2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9:0401001:5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9:0501001:11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9:0601001:11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9:0601001:8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9:0601001:8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20:0201001:34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20:0201001:34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20:0201001:34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20:0201001:34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201001:37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201001:37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201001:37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201001:379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201001:38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201001:38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201001:38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201001:38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2 30 d9 98 a5 9a b4 3a 72 fd 7a f4 c8 1c 11 35 53 d9 1c 5c 8c 58 2a af 00 a6 d4 a0 91 1b 6b 0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6T11:55:00Z</meta:creation-date>
    <dc:date>2022-04-27T11:36:00Z</dc:date>
    <meta:print-date>2022-04-26T11:58:54Z</meta:print-date>
  </office:meta>
</office:document-meta>
</file>