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3</text:p>
          </table:table-cell>
          <table:table-cell table:number-columns-repeated="3" table:style-name="ce2"/>
          <table:table-cell office:value-type="string" table:style-name="ce4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" table:style-name="ce5">
            <text:p>27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27:74</text:p>
          </table:table-cell>
          <table:table-cell office:value-type="string" table:style-name="ce5">
            <text:p>55491,85</text:p>
          </table:table-cell>
          <table:table-cell office:value-type="string" table:style-name="ce5">
            <text:p>22.04.2022</text:p>
          </table:table-cell>
          <table:table-cell office:value-type="string" table:style-name="ce5">
            <text:p>20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2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4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4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4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000000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000000:9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000000:9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000000:9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000000:9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01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02:1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02:2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03:1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04:1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04: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05:1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2005:1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2005:1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05:1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05: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05:1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05:1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2005:1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2005:1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2005:1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2005:2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2005:2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2005:2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2005: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2005:2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2005: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202005: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202005:3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202005:4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202005:4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202005:4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202005: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202005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202005: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202005:5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202005:6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202005:6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202005: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202005: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202005: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202005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202005: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202005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5:0202006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5:0202006:1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5:0202006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5:0202006:1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5:0202006:1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5:0202006:1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5:0202006:1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202006:1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202006:1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5:0202006:2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5:0202006:2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5:0202006:2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5:0202006:2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5:0202006:2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5:0202006:2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5:0202006:2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5:0202006:3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5:0202006:3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5:0202006:3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5:0202006:5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5:0202006:5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5:0202006:5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5:0202006:6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5:0202006: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5:0202006: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5:0202006: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5:0202006: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5:0202006:7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5:0202006: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5:0202007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5:0202007:1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5:0202007:1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5:0202007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5:0202008:1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5:0202008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5:0202008:1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5:0202008:1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5:0202008:1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5:0202008:1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5:0202008:1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5:0202008:1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5:0202008:1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5:0202008:1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5:0202008:1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5:0202008:1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5:0202008:1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5:0202008:2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5:0202008:2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5:0202008:4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5:0202008:4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5:0202008:4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5:0202008:4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5:0202008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5:0202008: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5:0202008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5:0202008: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5:0202008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5:0202008: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5:0202009:1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5:0202010:1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5:0202011:1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5:0202012:1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5:0202012:2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5:0202012:4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5:0202013: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5:0202013:1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5:0202013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5:0202013:3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5:0202013:38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5:0202013: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5:0202013: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5:0202013: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5:0202013:4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5:0202013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5:0202013:4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5:0202013:4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5:0202013:47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5:0202013: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5:0202013:5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5:0202013:6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5:0202014:1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5:0202015: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5:0202015:1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5:0202015: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5:0202015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5:0202015: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5:0202015:1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5:0202015:1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5:0202015:1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5:0202015:1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5:0202015:1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5:0202015:2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5:0202015:2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5:0202015:2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5:0202015:2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5:0202015:2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5:0202015:3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5:0202015: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5:0202015: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5:0202015: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5:0202016: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5:0202016: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5:0202016:2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5:0202016:2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5:0202016:2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5:0202016:2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5:0202016:2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5:0202016: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5:0202016: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5:0202016: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5:0202016: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5:0202016: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5:0202016: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5:0202019: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5:0202020:1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5:0202020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5:0202021:1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5:0202021:6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5:0202022:1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5:0202022:1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5:0202022:1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5:0202022:1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5:0202022:1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5:0202022: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5:0202022:1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5:0202022:1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5:0202022:2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5:0202022:3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5:0202022:3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5:0202022:3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5:0202023: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5:0803034:1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5:0801001: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7:0102001:15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7:0102001:15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7:0301001:20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201001:31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20:0202016: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20:0202016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20:0202016: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20:0202016: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20:0202016: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20:0202016: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20:0202016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20:0202016: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20:0202020:1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20:0202020:1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20:0202020:1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20:0202020:1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20:0202020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20:0202020:1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202020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202020:1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202020:1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202020:1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202020:1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202020:1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20:0202020:1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20:0202027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20:0202027: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202027: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20:0202027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20:0202027: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20:0202027: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20:0202027: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20:0202027: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20:0202027: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20:0202027: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20:0202027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202027: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202027: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202032:1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202032:1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202032:1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2032: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202032: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202032: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2032: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2032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202032: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202032: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202032: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202032: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202032: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202032: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202032: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202032: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202032: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20:0202032: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20:0202032: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20:0202032: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20:0202032: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202032: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20:0202032:7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20:0202032:8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20:0202032: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20:0202032:9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20:0202032:9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20:0202032: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20:0202033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20:0202033:1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20:0202033: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202033:1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202033:1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202033:1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202033:1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202033:1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202033:1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202033:1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202033:1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202033:1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20:0202033:1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20:0202033:1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20:0202033:1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20:0202033:1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20:0202033:1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20:0202033:1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20:0202033:15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20:0202033:1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20:0202033:1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20:0202033:1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20:0202033:17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20:0202033: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5 2c 8a 79 27 f5 e7 96 21 74 9f 72 19 13 63 26 1e b1 52 ca f7 13 36 6a 3b 54 44 7f 98 ae f9 b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6T11:24:13Z</meta:creation-date>
    <dc:date>2022-04-27T11:28:09Z</dc:date>
    <meta:print-date>2022-04-26T11:27:30Z</meta:print-date>
  </office:meta>
</office:document-meta>
</file>