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1</text:p>
          </table:table-cell>
          <table:table-cell table:number-columns-repeated="3" table:style-name="ce2"/>
          <table:table-cell office:value-type="string" table:style-name="ce4">
            <text:p>2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601001:472</text:p>
          </table:table-cell>
          <table:table-cell office:value-type="string" table:style-name="ce5">
            <text:p>20727,69</text:p>
          </table:table-cell>
          <table:table-cell office:value-type="string" table:style-name="ce5">
            <text:p>20.04.2022</text:p>
          </table:table-cell>
          <table:table-cell office:value-type="string" table:style-name="ce5">
            <text:p>19.04.20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27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59:99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000000:458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401001:262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9">
            <text:p>1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401001:553</text:p>
          </table:table-cell>
          <table:table-cell office:value-type="string" table:style-name="ce5">
            <text:p>20.04.2022</text:p>
          </table:table-cell>
          <table:table-cell office:value-type="string" table:number-columns-spanned="2" table:number-rows-spanned="1" table:style-name="ce17">
            <text:p>19.04.202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9">
            <text:p>04 20 15 00 64 37 61 57 6c 03 66 be 25 a3 a6 f0 3a 7e f6 44 83 10 d5 ba 18 b8 b5 a6 f2 43 e3 42 73 1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6T11:44:24Z</meta:creation-date>
    <dc:date>2022-04-27T11:34:12Z</dc:date>
    <meta:print-date>2022-04-26T11:47:21Z</meta:print-date>
  </office:meta>
</office:document-meta>
</file>