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49</text:p>
          </table:table-cell>
          <table:table-cell table:number-columns-repeated="3" table:style-name="ce2"/>
          <table:table-cell office:value-type="string" table:style-name="ce4">
            <text:p>26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2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301002:859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4.01.2022</text:p>
          </table:table-cell>
          <table:table-cell office:value-type="string" table:number-columns-spanned="2" table:number-rows-spanned="1" table:style-name="ce9">
            <text:p>22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0 65 9e 0b 7d 1c ce 37 55 de d0 e7 4f ba a6 76 89 eb b0 e4 cc 2a 24 f3 86 7c 6a 1e 14 ba 78 a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6T06:35:04Z</meta:creation-date>
    <dc:date>2022-01-27T06:26:46Z</dc:date>
  </office:meta>
</office:document-meta>
</file>