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48</text:p>
          </table:table-cell>
          <table:table-cell table:number-columns-repeated="3" table:style-name="ce2"/>
          <table:table-cell office:value-type="string" table:style-name="ce4">
            <text:p>26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501001:577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501001:726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0000000:137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1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b2 0e 1a 39 09 00 d3 6f f0 0f 77 b1 63 ff 51 6f a3 c0 67 af 03 90 9c 11 d3 ce 51 c9 be 40 be 1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6T06:00:05Z</meta:creation-date>
    <dc:date>2022-01-27T06:15:30Z</dc:date>
    <meta:print-date>2022-01-26T06:00:34Z</meta:print-date>
  </office:meta>
</office:document-meta>
</file>