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6</text:p>
          </table:table-cell>
          <table:table-cell table:number-columns-repeated="3" table:style-name="ce2"/>
          <table:table-cell office:value-type="string" table:style-name="ce4">
            <text:p>26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000000:236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201001:799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201001:45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000000:55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201001:241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000000:2794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000000:302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000000:3504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8:0101002:80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0.01.2022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2 a0 28 62 33 5a 1e eb 08 78 b9 a6 9c 98 eb 4f 5e fc 38 3c 5f 33 fb 29 f9 5d ba 82 2f 45 bb 3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6T06:07:27Z</meta:creation-date>
    <dc:date>2022-01-27T06:24:30Z</dc:date>
    <meta:print-date>2022-01-26T06:08:50Z</meta:print-date>
  </office:meta>
</office:document-meta>
</file>