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5</text:p>
          </table:table-cell>
          <table:table-cell table:number-columns-repeated="3" table:style-name="ce2"/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26:20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26:21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26:22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26:24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26:2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26:80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26:82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000000:13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503003:29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c 9c 93 98 ad f3 08 03 1a 64 86 6a e3 a5 0b fc 3e 67 ef 66 34 3d 86 f5 e4 cc d5 39 de e2 ff 4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6T05:50:38Z</meta:creation-date>
    <dc:date>2022-01-27T06:10:09Z</dc:date>
    <meta:print-date>2022-01-26T05:51:48Z</meta:print-date>
  </office:meta>
</office:document-meta>
</file>