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041</text:p>
          </table:table-cell>
          <table:table-cell table:number-columns-repeated="3" table:style-name="ce2"/>
          <table:table-cell office:value-type="string" table:style-name="ce4">
            <text:p>26.01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3:2001014:191</text:p>
          </table:table-cell>
          <table:table-cell office:value-type="string" table:style-name="ce5">
            <text:p>19.01.2022</text:p>
          </table:table-cell>
          <table:table-cell office:value-type="string" table:number-columns-spanned="2" table:number-rows-spanned="1" table:style-name="ce9">
            <text:p>18.01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c8 48 aa 73 39 3a 8f af d1 09 0c 1f 02 6c 12 15 5e 61 2f a9 d3 44 d5 b3 86 0d ca 36 9c dd 71 0f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овожилова Анастасия Владимировна</dc:creator>
    <meta:creation-date>2022-01-26T06:56:38Z</meta:creation-date>
    <dc:date>2022-01-27T06:36:14Z</dc:date>
  </office:meta>
</office:document-meta>
</file>