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8</text:p>
          </table:table-cell>
          <table:table-cell table:number-columns-repeated="3" table:style-name="ce2"/>
          <table:table-cell office:value-type="string" table:style-name="ce4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3801001:137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201001:54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201002:159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901002:47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9 f0 59 f0 fd 26 35 dc 3b 43 79 17 25 be e3 1f 22 e9 9b 64 38 07 e5 9b 13 16 b8 67 f4 5c 11 8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5T06:37:15Z</meta:creation-date>
    <dc:date>2022-07-25T09:22:52Z</dc:date>
  </office:meta>
</office:document-meta>
</file>