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6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7001:161</text:p>
          </table:table-cell>
          <table:table-cell office:value-type="string" table:style-name="ce5">
            <text:p>70530,46</text:p>
          </table:table-cell>
          <table:table-cell office:value-type="string" table:style-name="ce5">
            <text:p>22.07.2022</text:p>
          </table:table-cell>
          <table:table-cell office:value-type="string" table:style-name="ce5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13001:142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011001:58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4001:68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3 46 38 d9 24 93 ef 68 57 7d 20 e7 d7 09 de 14 3c 47 f5 66 65 7d 10 c2 c8 e4 96 19 65 10 03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6:05:37Z</meta:creation-date>
    <dc:date>2022-07-25T08:35:05Z</dc:date>
  </office:meta>
</office:document-meta>
</file>