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5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7:247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1901007:385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1901007:470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901002:50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102012:2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a 72 8b 91 07 b6 47 87 4f 52 a7 4f dc a5 01 38 0a fa 0e 35 3a 18 67 23 e0 f4 fb df 94 37 21 1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6:33:19Z</meta:creation-date>
    <dc:date>2022-07-25T09:09:45Z</dc:date>
  </office:meta>
</office:document-meta>
</file>