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3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601007:28</text:p>
          </table:table-cell>
          <table:table-cell office:value-type="string" table:style-name="ce5">
            <text:p>98223,8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6501001:235</text:p>
          </table:table-cell>
          <table:table-cell office:value-type="string" table:style-name="ce5">
            <text:p>57958,85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701001:2181</text:p>
          </table:table-cell>
          <table:table-cell office:value-type="string" table:style-name="ce5">
            <text:p>26767,76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701001:219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d ac bd 63 78 9a ab 1d 40 35 e1 2a d2 2c 94 49 45 0e f9 01 fe 9d 9d 1b 8d e0 46 a9 2f b3 78 4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5:55:56Z</meta:creation-date>
    <dc:date>2022-07-25T08:11:45Z</dc:date>
  </office:meta>
</office:document-meta>
</file>