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4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5">
            <text:p>1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365382459,89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102001:1800</text:p>
          </table:table-cell>
          <table:table-cell office:value-type="float" office:value="41200" table:style-name="ce5">
            <text:p>41200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2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000000:9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5501001:67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28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28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42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43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000000:55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000000:55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000000:55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000000:55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000000:55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401001:144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401001:144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401001:14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401001:144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401001:144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401001:145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401001:146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401001:146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401001:148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401001:152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401001:152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401001:152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401001:152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401001:153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401001:15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401001:153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401001:153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401001:15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401001:154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401001:155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401001:155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401001:155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401001:155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401001:166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401001:166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401001:167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401001:167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401001:167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0:0401001:167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0:0401001:167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0:0401001:167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0:0401001:168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0:0501001:53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0:0501001:56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0:0501001:56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0:0501001:72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0:0701001:188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0:0701001:18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0:0701001:189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0:0701001:189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0:0701001:189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0:0701001:189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0:0701001:189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0:0701001:191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0:0701001:19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0:0701001:191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0:0701001:191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0:0701001:195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0:0701001:196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0:0701001:196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0:0701001:196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701001:196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701001:196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701001:197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0:0701001:200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0:0701001:200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701001:200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0:0701001:200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701001:201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701001:201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701001:201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701001:20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701001:201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701001:212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701001:21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701001:213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701001:213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701001:213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701001:214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701001:214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701001:214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701001:214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701001:214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701001:21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801001:299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801001:305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801001:306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801001:306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0:0801001:308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0:0801001:30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0:0801001:309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0:0801001:310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0:0801001:310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0:0801001:310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0:0801001:310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0:0801001:31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0:0801001:311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0:0801001:311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0:0801001:31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0:0801001:312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0:0801001:312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0:0801001:313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0:0801001:317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0:0801001:318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0:0801001:318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0:0801001:318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0:0801001:318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0:0801001:31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0:0801001:319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0:0801001:322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0:0801001:322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0:0801001:323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0:0801001:323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0:0801001:324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0:0801001:324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0:0801001:329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0:0801001:329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0:0801001:330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0:0801001:331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0:0801001:333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0:0801001:33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0:0801001:333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0:0801001:333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0:0801001:333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0:0801001:334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0:0801001:334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0:0801001:334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0:0801001:33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0:0801001:334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0:0801001:335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0:0801001:335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0:0801001:335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0:0801001:335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1:0000000: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1:0101001:13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401001:215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401001:232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401001:23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401001:25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16 ed 5a 02 fa fc 4d f8 de 69 77 27 7d 71 e8 60 e0 ce 9b 90 55 1b e1 a3 30 18 e2 19 d4 20 e5 4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7:04:18Z</meta:creation-date>
    <dc:date>2022-02-28T11:44:57Z</dc:date>
    <meta:print-date>2022-02-28T11:44:32Z</meta:print-date>
  </office:meta>
</office:document-meta>
</file>