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3</text:p>
          </table:table-cell>
          <table:table-cell table:number-columns-repeated="3" table:style-name="ce2"/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1001:18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1001:18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1001:19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1001:19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101001:19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1001: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1001:2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101001:2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1001: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101001:3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6101001:3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6101001:35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6101001:3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6101001:3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6101001:4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6101001:4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6101001:4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6101001:4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6101001:4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6101001:4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6101001: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6101001:5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6101001:5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6101001:5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6101001:5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7:0000000:41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000000:13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801001:295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801001:299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0:0801001:304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0:0801001:325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0:0801001:328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401001:45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a ad 18 92 9c 6f bc fa c3 f8 15 ef ec 5f d3 b4 46 1c b4 5a 72 c1 1a 1f 69 12 29 c1 22 a2 8d f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5T06:01:13Z</meta:creation-date>
    <dc:date>2022-02-28T11:50:18Z</dc:date>
    <meta:print-date>2022-02-28T11:50:04Z</meta:print-date>
  </office:meta>
</office:document-meta>
</file>