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31</text:p>
          </table:table-cell>
          <table:table-cell table:number-columns-repeated="3" table:style-name="ce2"/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0" table:style-name="ce5">
            <text:p>8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601003:123</text:p>
          </table:table-cell>
          <table:table-cell office:value-type="string" table:style-name="ce5">
            <text:p>1922,38</text:p>
          </table:table-cell>
          <table:table-cell office:value-type="string" table:style-name="ce5">
            <text:p>21.02.2022</text:p>
          </table:table-cell>
          <table:table-cell office:value-type="string" table:style-name="ce5">
            <text:p>18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201001:72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6:0401001:52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301001:93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0301001:941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9:0301001:94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0:0000000:34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0:0000000:34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0:0000000:36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0:0000000:36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0:0000000:36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0:0000000:3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0:0801001:311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5:0000000:2655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5:0000000:303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5:0000000:303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5:0000000:324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5:0000000:328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5:0000000:33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5:0000000:3330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5:0000000:338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5:0000000:340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5:0402052:16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5:0402052:36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5:0402052:95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5:0402058:12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5:0402058:521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8:0201001:26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8:0301001:19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8:0301001:19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9:0301001:371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9:0401001:18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9:0401001:3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9:0601001:1181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20:0000000:101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20:0000000:101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20:0000000:1019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20:0000000:1211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20:0000000:1280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20:0000000:128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20:0000000:128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20:0000000:128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20:0000000:1285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20:0000000:43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20:0000000:83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20:0000000:85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20:0000000:85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20:0000000:86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20:0000000:865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000000:86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000000:87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000000:87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000000:89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20:0000000:999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20:0101001:40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20:0201001:338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20:0201001:3389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20:0201001:339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20:0201001:339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20:0201001:3409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20:0201001:3419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20:0201001:342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20:0201001:343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20:0201001:345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20:0201001:346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20:0201001:346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20:0201001:3481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20:0201001:351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20:0201001:3539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20:0201001:3801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20:0201001:3840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20:0201001:388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20:0201001:3889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20:0201001:389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20:0201001:389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20:0201001:3900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20:0201001:390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20:0201001:390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20:0201001:390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20:0201001:391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2 60 ae 99 6d e2 49 9a 74 f6 81 14 59 10 09 9d 8e 04 6e df 94 79 e3 68 a0 ac de 51 6b 7b 3f a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25T06:38:00Z</meta:creation-date>
    <dc:date>2022-02-28T11:39:11Z</dc:date>
  </office:meta>
</office:document-meta>
</file>