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30</text:p>
          </table:table-cell>
          <table:table-cell table:number-columns-repeated="3" table:style-name="ce2"/>
          <table:table-cell office:value-type="string" table:style-name="ce4">
            <text:p>2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2" table:style-name="ce5">
            <text:p>7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202020:41</text:p>
          </table:table-cell>
          <table:table-cell office:value-type="string" table:style-name="ce5">
            <text:p>40015,8</text:p>
          </table:table-cell>
          <table:table-cell office:value-type="string" table:style-name="ce5">
            <text:p>21.02.2022</text:p>
          </table:table-cell>
          <table:table-cell office:value-type="string" table:style-name="ce5">
            <text:p>18.0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202020:43</text:p>
          </table:table-cell>
          <table:table-cell office:value-type="string" table:style-name="ce5">
            <text:p>40867,2</text:p>
          </table:table-cell>
          <table:table-cell office:value-type="string" table:style-name="ce5">
            <text:p>21.02.2022</text:p>
          </table:table-cell>
          <table:table-cell office:value-type="string" table:style-name="ce5">
            <text:p>18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9:0301001:96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000000:31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0:0000000:37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9:0504003:1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504003:1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504003:2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19:0504003:3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19:0504003:4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19:0504003:5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19:0504003:6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19:0504003:6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19:0504003:6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19:0504003:6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19:0504003:6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19:0504003: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19:0504004:4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19:0504004: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19:0504008:1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19:0504008: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19:0504008:2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19:0504008: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19:0504008:5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19:0504008:5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19:0504008:5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19:0504008:8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19:0504008:8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9:0504008:8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9:0504008:8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9:0504008:8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11:19:0504008:8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11:19:0504008:8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11:19:0504009:4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11:19:0504009:8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11:19:0504009:8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11:19:0504009:8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11:19:0504009:8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11:19:0504012:1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11:19:0504012:1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11:19:0504012: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11:19:0504014:1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11:19:0504014:1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11:19:0504014:2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11:19:0504014:2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11:19:0504014: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11:19:0504014:3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11:19:0504014:3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11:19:0504014:3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11:19:0504014: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11:19:0504021:5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11:20:0000000:129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11:20:0000000:129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11:20:0000000:142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11:20:0000000:14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11:20:0201001:285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11:20:0201001:336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11:20:0201001:391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11:20:0201001:391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11:20:0201001:394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11:20:0201001:395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11:20:0201001:396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11:20:0201001:3968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11:20:0201001:3971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11:20:0201001:4014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11:20:0202064:15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11:20:0202064:15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11:20:0202064:159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11:20:0202064:160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11:20:0202064:163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11:20:0202064:16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11:20:0202064:205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11:20:0202064:206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11:20:0202064:247</text:p>
          </table:table-cell>
          <table:table-cell office:value-type="string" table:style-name="ce5">
            <text:p>21.02.2022</text:p>
          </table:table-cell>
          <table:table-cell office:value-type="string" table:number-columns-spanned="2" table:number-rows-spanned="1" table:style-name="ce9">
            <text:p>18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27 aa 52 a7 14 6c 9c 25 9d da c1 9d da 1d 81 37 75 dc 28 44 68 10 65 2e 78 8e cf 7d c3 7e c1 2c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48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5T05:49:48Z</meta:creation-date>
    <dc:date>2022-02-28T11:47:38Z</dc:date>
    <meta:print-date>2022-02-25T05:50:48Z</meta:print-date>
  </office:meta>
</office:document-meta>
</file>