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29</text:p>
          </table:table-cell>
          <table:table-cell table:number-columns-repeated="3" table:style-name="ce2"/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20" table:style-name="ce5">
            <text:p>32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2:0301001:2028</text:p>
          </table:table-cell>
          <table:table-cell office:value-type="string" table:style-name="ce5">
            <text:p>15066,08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17.0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2:0601001:3520</text:p>
          </table:table-cell>
          <table:table-cell office:value-type="string" table:style-name="ce5">
            <text:p>345,8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17.0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2:0601001:3522</text:p>
          </table:table-cell>
          <table:table-cell office:value-type="string" table:style-name="ce5">
            <text:p>6785,61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17.0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3:2001014:19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9:0000000:206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9:0000000:3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0:0701001:192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0:0701001:1977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1:0101001:1014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1:0101001:7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2:0101001:2039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2:0101001:266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2:0101001:52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2:0101001:99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2:0201001:2202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2:0201001:248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2:0201001:256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2:0201001:278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12:0201001:28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12:0201001:44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12:0301001:1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12:0301001:170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12:0301001:1794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12:0301001:1809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12:0301001:389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12:0301001:559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12:0501001:1636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12:0501001:1637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12:0501001:1667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12:0501001:24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12:0501001:62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12:0601001:1792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12:0601001:180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12:0601001:2028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12:0601001:204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12:0601001:205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12:0601001:2966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12:0601001:305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12:0601001:305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12:0601001:3054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12:0601001:3056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12:0601001:320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12:0601001:320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12:0601001:342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12:0601001:345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12:0601001:345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12:0601001:3452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12:0601001:345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12:0601001:346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12:0601001:358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12:0601001:382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12:0601001:46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12:0601001:73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12:1901001:30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18:0101001:4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19:0000000:2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19:0000000:2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19:0000000:26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19:0000000:32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19:0000000:3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19:0000000:36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19:0000000:4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19:0000000:42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19:0000000:4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19:0000000:47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19:0000000:49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19:0000000: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19:0000000:52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19:0000000:5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11:19:0000000:54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11:19:0000000:5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11:19:0000000:56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11:19:0000000:57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11:19:0000000:58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11:19:0000000:6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11:19:0000000:62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11:19:0000000:6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11:19:0000000:64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11:19:0000000:6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11:19:0000000:66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11:19:0000000:7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11:19:0000000:76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11:19:0000000:77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11:19:0000000:8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11:19:0000000:87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11:19:0101001:1297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11:19:0101001:1429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11:19:0101001:144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11:19:0101001:1464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11:19:0101001:1467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11:19:0101001:278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11:19:0101001:702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11:19:0601001:1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11:19:0601001:10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11:19:0601001:102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11:19:0601001:106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11:19:0601001:107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11:19:0601001:108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11:19:0601001:109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11:19:0601001:112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11:19:0601001:119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5">
            <text:p>11:19:0601001:12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11:19:0601001:12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11:19:0601001:12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11:19:0601001:122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11:19:0601001:12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5">
            <text:p>11:19:0601001:124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5">
            <text:p>11:19:0601001:12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5">
            <text:p>11:19:0601001:128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5">
            <text:p>11:19:0601001:13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5">
            <text:p>11:19:0601001:13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5">
            <text:p>11:19:0601001:13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5">
            <text:p>11:19:0601001:136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5">
            <text:p>11:19:0601001:137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5">
            <text:p>11:19:0601001:139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5">
            <text:p>11:19:0601001:144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11:19:0601001:146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5">
            <text:p>11:19:0601001:1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5">
            <text:p>11:19:0601001:15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5">
            <text:p>11:19:0601001:15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5">
            <text:p>11:19:0601001:152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5">
            <text:p>11:19:0601001:15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5">
            <text:p>11:19:0601001:156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5">
            <text:p>11:19:0601001:158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5">
            <text:p>11:19:0601001:159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5">
            <text:p>11:19:0601001:16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5">
            <text:p>11:19:0601001:16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5">
            <text:p>11:19:0601001:16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5">
            <text:p>11:19:0601001:164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5">
            <text:p>11:19:0601001:168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5">
            <text:p>11:19:0601001:169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5">
            <text:p>11:19:0601001:17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5">
            <text:p>11:19:0601001:174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5">
            <text:p>11:19:0601001:17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5">
            <text:p>11:19:0601001:177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5">
            <text:p>11:19:0601001:178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5">
            <text:p>11:19:0601001:18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5">
            <text:p>11:19:0601001:184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5">
            <text:p>11:19:0601001:18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5">
            <text:p>11:19:0601001:186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5">
            <text:p>11:19:0601001:188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5">
            <text:p>11:19:0601001:189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5">
            <text:p>11:19:0601001:19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5">
            <text:p>11:19:0601001:19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5">
            <text:p>11:19:0601001:19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5">
            <text:p>11:19:0601001:192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5">
            <text:p>11:19:0601001:19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5">
            <text:p>11:19:0601001:198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5">
            <text:p>11:19:0601001:2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5">
            <text:p>11:19:0601001:2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5">
            <text:p>11:19:0601001:27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5">
            <text:p>11:19:0601001:28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5">
            <text:p>11:19:0601001:3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5">
            <text:p>11:19:0601001:3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5">
            <text:p>11:19:0601001:32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5">
            <text:p>11:19:0601001:3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5">
            <text:p>11:19:0601001:33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5">
            <text:p>11:19:0601001:334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5">
            <text:p>11:19:0601001:339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5">
            <text:p>11:19:0601001:34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5">
            <text:p>11:19:0601001:34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5">
            <text:p>11:19:0601001:34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5">
            <text:p>11:19:0601001:34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5">
            <text:p>11:19:0601001:344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5">
            <text:p>11:19:0601001:34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5">
            <text:p>11:19:0601001:346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5">
            <text:p>11:19:0601001:347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5">
            <text:p>11:19:0601001:349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style-name="ce5">
            <text:p>11:19:0601001:3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style-name="ce5">
            <text:p>11:19:0601001:35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style-name="ce5">
            <text:p>11:19:0601001:354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5">
            <text:p>11:19:0601001:356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5">
            <text:p>11:19:0601001:357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5">
            <text:p>11:19:0601001:358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5">
            <text:p>11:19:0601001:362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5">
            <text:p>11:19:0601001:36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style-name="ce5">
            <text:p>11:19:0601001:36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style-name="ce5">
            <text:p>11:19:0601001:369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style-name="ce5">
            <text:p>11:19:0601001:37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style-name="ce5">
            <text:p>11:19:0601001:37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style-name="ce5">
            <text:p>11:19:0601001:37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style-name="ce5">
            <text:p>11:19:0601001:377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style-name="ce5">
            <text:p>11:19:0601001:38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5">
            <text:p>11:19:0601001:38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style-name="ce5">
            <text:p>11:19:0601001:38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5">
            <text:p>11:19:0601001:384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style-name="ce5">
            <text:p>11:19:0601001:388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5">
            <text:p>11:19:0601001:39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style-name="ce5">
            <text:p>11:19:0601001:39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style-name="ce5">
            <text:p>11:19:0601001:39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style-name="ce5">
            <text:p>11:19:0601001:392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style-name="ce5">
            <text:p>11:19:0601001:4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style-name="ce5">
            <text:p>11:19:0601001:40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style-name="ce5">
            <text:p>11:19:0601001:402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style-name="ce5">
            <text:p>11:19:0601001:408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style-name="ce5">
            <text:p>11:19:0601001:409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style-name="ce5">
            <text:p>11:19:0601001:41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style-name="ce5">
            <text:p>11:19:0601001:414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style-name="ce5">
            <text:p>11:19:0601001:41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style-name="ce5">
            <text:p>11:19:0601001:417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style-name="ce5">
            <text:p>11:19:0601001:419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style-name="ce5">
            <text:p>11:19:0601001:42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style-name="ce5">
            <text:p>11:19:0601001:42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style-name="ce5">
            <text:p>11:19:0601001:422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style-name="ce5">
            <text:p>11:19:0601001:42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style-name="ce5">
            <text:p>11:19:0601001:426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style-name="ce5">
            <text:p>11:19:0601001:427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style-name="ce5">
            <text:p>11:19:0601001:43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style-name="ce5">
            <text:p>11:19:0601001:432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style-name="ce5">
            <text:p>11:19:0601001:434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style-name="ce5">
            <text:p>11:19:0601001:43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style-name="ce5">
            <text:p>11:19:0601001:436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style-name="ce5">
            <text:p>11:19:0601001:439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style-name="ce5">
            <text:p>11:19:0601001:44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style-name="ce5">
            <text:p>11:19:0601001:44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style-name="ce5">
            <text:p>11:19:0601001:444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style-name="ce5">
            <text:p>11:19:0601001:44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style-name="ce5">
            <text:p>11:19:0601001:4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style-name="ce5">
            <text:p>11:19:0601001:45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style-name="ce5">
            <text:p>11:19:0601001:452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style-name="ce5">
            <text:p>11:19:0601001:456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style-name="ce5">
            <text:p>11:19:0601001:459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style-name="ce5">
            <text:p>11:19:0601001:46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style-name="ce5">
            <text:p>11:19:0601001:46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style-name="ce5">
            <text:p>11:19:0601001:462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style-name="ce5">
            <text:p>11:19:0601001:468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style-name="ce5">
            <text:p>11:19:0601001:469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style-name="ce5">
            <text:p>11:19:0601001:478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style-name="ce5">
            <text:p>11:19:0601001:48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style-name="ce5">
            <text:p>11:19:0601001:48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style-name="ce5">
            <text:p>11:19:0601001:48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style-name="ce5">
            <text:p>11:19:0601001:487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style-name="ce5">
            <text:p>11:19:0601001:489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style-name="ce5">
            <text:p>11:19:0601001:49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style-name="ce5">
            <text:p>11:19:0601001:494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style-name="ce5">
            <text:p>11:19:0601001: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style-name="ce5">
            <text:p>11:19:0601001:5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style-name="ce5">
            <text:p>11:19:0601001:50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style-name="ce5">
            <text:p>11:19:0601001:50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style-name="ce5">
            <text:p>11:19:0601001:504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style-name="ce5">
            <text:p>11:19:0601001:50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style-name="ce5">
            <text:p>11:19:0601001:51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style-name="ce5">
            <text:p>11:19:0601001:512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style-name="ce5">
            <text:p>11:19:0601001:518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style-name="ce5">
            <text:p>11:19:0601001:54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style-name="ce5">
            <text:p>11:19:0601001:56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style-name="ce5">
            <text:p>11:19:0601001:58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style-name="ce5">
            <text:p>11:19:0601001:6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style-name="ce5">
            <text:p>11:19:0601001:6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style-name="ce5">
            <text:p>11:19:0601001:6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style-name="ce5">
            <text:p>11:19:0601001:67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style-name="ce5">
            <text:p>11:19:0601001:7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style-name="ce5">
            <text:p>11:19:0601001:74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style-name="ce5">
            <text:p>11:19:0601001:7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style-name="ce5">
            <text:p>11:19:0601001:76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style-name="ce5">
            <text:p>11:19:0601001:77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style-name="ce5">
            <text:p>11:19:0601001:8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style-name="ce5">
            <text:p>11:19:0601001:8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style-name="ce5">
            <text:p>11:19:0601001:85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style-name="ce5">
            <text:p>11:19:0601001:85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style-name="ce5">
            <text:p>11:19:0601001:856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style-name="ce5">
            <text:p>11:19:0601001:879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style-name="ce5">
            <text:p>11:19:0601001:88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style-name="ce5">
            <text:p>11:19:0601001:89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style-name="ce5">
            <text:p>11:19:0601001:90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style-name="ce5">
            <text:p>11:19:0601001:9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style-name="ce5">
            <text:p>11:19:0601001:91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style-name="ce5">
            <text:p>11:19:0601001:91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style-name="ce5">
            <text:p>11:19:0601001:9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style-name="ce5">
            <text:p>11:19:0601001:9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style-name="ce5">
            <text:p>11:19:0601001:96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style-name="ce5">
            <text:p>11:19:0601001:969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style-name="ce5">
            <text:p>11:19:0601001:99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style-name="ce5">
            <text:p>11:19:0701001:12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style-name="ce5">
            <text:p>11:20:0201001:252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style-name="ce5">
            <text:p>11:20:0201001:2619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style-name="ce5">
            <text:p>11:20:0201001:2637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style-name="ce5">
            <text:p>11:20:0201001:346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style-name="ce5">
            <text:p>11:20:0201001:3554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style-name="ce5">
            <text:p>11:20:0201001:3829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style-name="ce5">
            <text:p>11:20:0201001:39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style-name="ce5">
            <text:p>11:20:0201001:4027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style-name="ce5">
            <text:p>11:20:0202044:188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style-name="ce5">
            <text:p>11:20:0401001:12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style-name="ce5">
            <text:p>11:20:0401001:1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style-name="ce5">
            <text:p>11:20:0401001:169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style-name="ce5">
            <text:p>11:20:0401001:1696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style-name="ce5">
            <text:p>11:20:0401001:170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style-name="ce5">
            <text:p>11:20:0401001:170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style-name="ce5">
            <text:p>11:20:0401001:170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style-name="ce5">
            <text:p>11:20:0401001:172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style-name="ce5">
            <text:p>11:20:0401001:1722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style-name="ce5">
            <text:p>11:20:0401001:176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style-name="ce5">
            <text:p>11:20:0401001:214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style-name="ce5">
            <text:p>11:20:0401001:2174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style-name="ce5">
            <text:p>11:20:0401001:218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style-name="ce5">
            <text:p>11:20:0401001:218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style-name="ce5">
            <text:p>11:20:0401001:2186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style-name="ce5">
            <text:p>11:20:0401001:228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style-name="ce5">
            <text:p>11:20:0401001:228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style-name="ce5">
            <text:p>11:20:0401001:2282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style-name="ce5">
            <text:p>11:20:0401001:2348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style-name="ce5">
            <text:p>11:20:0401001:235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style-name="ce5">
            <text:p>11:20:0401001:2416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style-name="ce5">
            <text:p>11:20:0401001:257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style-name="ce5">
            <text:p>11:20:0401001:2599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style-name="ce5">
            <text:p>11:20:0401001:2869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style-name="ce5">
            <text:p>11:20:0401001:3159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style-name="ce5">
            <text:p>11:20:0401001:316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style-name="ce5">
            <text:p>11:20:0401001:316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style-name="ce5">
            <text:p>11:20:0401001:676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style-name="ce5">
            <text:p>11:20:0401001:677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style-name="ce5">
            <text:p>11:20:0401001:679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style-name="ce5">
            <text:p>11:20:0401001:85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style-name="ce5">
            <text:p>11:20:0401001:86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style-name="ce5">
            <text:p>11:20:0401001:888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style-name="ce5">
            <text:p>11:20:0401001:89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style-name="ce5">
            <text:p>11:20:0401001:91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style-name="ce5">
            <text:p>11:20:0401001:91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style-name="ce5">
            <text:p>11:20:0401001:912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style-name="ce5">
            <text:p>11:20:0501001:32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style-name="ce5">
            <text:p>11:20:0501001:324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style-name="ce5">
            <text:p>11:20:0501001:7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f2 a0 e1 3b 44 88 8c 3c 60 c2 75 1f 33 3e 22 78 46 1e e7 fd 6f 3a c6 64 06 7d 58 06 bf ff 80 b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2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2-25T07:53:53Z</meta:creation-date>
    <dc:date>2022-02-28T11:52:44Z</dc:date>
  </office:meta>
</office:document-meta>
</file>