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8</text:p>
          </table:table-cell>
          <table:table-cell table:number-columns-repeated="3" table:style-name="ce2"/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" table:style-name="ce5">
            <text:p>26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527</text:p>
          </table:table-cell>
          <table:table-cell office:value-type="string" table:style-name="ce5">
            <text:p>145387,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2528</text:p>
          </table:table-cell>
          <table:table-cell office:value-type="string" table:style-name="ce5">
            <text:p>772508,1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07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1:0000000: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1:0101001:13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101001:20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101001:51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201001:239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201001:240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201001:24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201001:24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2:0201001:24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2:0201001:24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201001:24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201001:24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201001:24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201001:249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201001:249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201001:251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2:0201001:25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2:0201001:25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2:0201001:25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2:0201001:25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2:0201001:25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2:0201001:25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2:0201001:25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2:0201001:25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2:0201001:25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2:0201001:25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2:0201001:25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2:0201001:25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2:0201001:25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0201001:25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0201001:25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2:0201001:257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2:0201001:257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2:0201001:257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2:0201001:257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2:0201001:25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2:0201001:258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2:0201001:27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2:0201001:271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2:0201001:271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2:0201001:27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2:0201001:280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2:0201001:28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2:0301001:17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2:0301001:180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2:0301001:18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2:0301001:18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2:0301001:18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2:0301001:182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2:0301001:18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2:0301001:198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2:0301001:202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2:0301001:20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2:0301001:5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2:0301001:5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2:0501001:16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2:0501001:21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2:0501001:21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2:0501001:21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2:0501001:21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2:0601001:20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2:0601001:31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2:0601001:31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2:0601001:31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2:0601001:31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2:0601001:32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2:0601001:32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2:0601001:32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2:0601001:327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2:0601001:33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2:0601001:337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2:0601001:33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2:0601001:33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2:0601001:339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2:0601001:339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2:0601001:34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2:0601001:340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2:0601001:34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2:0601001:341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2:0601001:34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2:0601001:34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2:0601001:34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2:0601001:34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2:0601001:34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2:0601001:34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2:0601001:34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2:0601001:345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2:0601001:34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2:0601001:34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2:0601001:34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2:0601001:34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2:0601001:34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2:0601001:34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2:0601001:349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2:0601001:350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2:0601001:35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2:0601001:35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2:0601001:35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2:0601001:357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2:0601001:357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2:0601001:357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2:0601001:35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2:0601001:357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2:0601001:35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2:0601001:358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2:0601001:377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2:0601001:377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2:0601001:37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2:0601001:37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2:0601001:37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2:0601001:378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2:0601001:38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2:0601001:38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2:0601001:38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2:0601001:38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2:0601001:389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2:1901001:29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2:3301001:3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9:0000000: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9:0000000: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9:0000000:7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9:0601001:1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9:0601001:1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9:0601001:19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9:0601001:47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9:0601001:5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9:0601001:5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9:0601001:51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9:0601001:8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9:0601001:8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9:0601001:8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9:0601001:85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9:0601001:8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9:0601001:8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9:0601001:89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9:0601001:9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9:0601001:9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9:0601001:9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9:0601001:9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9:0601001:9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20:0201001:338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20:0201001:34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20:0201001:34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20:0201001:34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20:0201001:356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20:0201001:37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20:0201001:381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20:0201001:39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20:0201001:40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20:0301001:4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20:0301001:4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20:0301001:40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20:0301001:4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20:0301001:4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20:0301001:40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20:0301001:40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20:0301001:4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20:0301001:4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20:0301001:5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20:0301001:5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20:0301001:54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20:0301001:5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20:0301001:5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301001:5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401001:17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401001:17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401001:17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401001:177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401001:21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401001:215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401001:21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20:0401001:21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20:0401001:230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20:0401001:230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20:0401001:230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20:0401001:23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20:0401001:231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401001:23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20:0401001:23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20:0401001:231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20:0401001:23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20:0401001:231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20:0401001:23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20:0401001:23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20:0401001:23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20:0401001:23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20:0401001:23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20:0401001:23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20:0401001:232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20:0401001:23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20:0401001:23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401001:233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401001:233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401001:233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401001:23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401001:23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401001:234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20:0401001:23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20:0401001:23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20:0401001:23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401001:23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20:0401001:23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20:0401001:23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20:0401001:23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20:0401001:23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20:0401001:239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20:0401001:239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20:0401001:239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20:0401001:24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401001:240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401001:24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401001:24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401001:24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401001:24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401001:248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401001:249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401001:25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401001:25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401001:25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401001:25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401001:25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401001:25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20:0401001:260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20:0401001:26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20:0401001:30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20:0401001:30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20:0401001:30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20:0401001:30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20:0401001:304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20:0401001:30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20:0401001:308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20:0401001:308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401001:30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20:0401001:308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20:0401001:308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20:0401001:309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20:0401001:30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20:0401001:31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20:0401001:334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20:0401001:336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20:0501001:3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20:0501001:3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501001:3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501001:33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501001:3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501001:3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501001:3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501001:3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501001:3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501001:34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501001:35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20:0501001:3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20:0501001:3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20:0501001:3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f 08 05 41 59 67 8d a0 64 fc 31 50 37 a7 d8 25 ea 75 46 11 b1 7e 3d 6a 09 67 6b c6 84 e9 3d 9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5T06:15:00Z</meta:creation-date>
    <dc:date>2022-02-28T11:35:54Z</dc:date>
  </office:meta>
</office:document-meta>
</file>