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035</text:p>
          </table:table-cell>
          <table:table-cell table:number-columns-repeated="3" table:style-name="ce2"/>
          <table:table-cell office:value-type="string" table:style-name="ce4">
            <text:p>25.01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601001:3541</text:p>
          </table:table-cell>
          <table:table-cell office:value-type="string" table:style-name="ce5">
            <text:p>26885,6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601001:3543</text:p>
          </table:table-cell>
          <table:table-cell office:value-type="string" table:style-name="ce5">
            <text:p>73700,6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601001:3547</text:p>
          </table:table-cell>
          <table:table-cell office:value-type="string" table:style-name="ce5">
            <text:p>48,3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601001:3549</text:p>
          </table:table-cell>
          <table:table-cell office:value-type="string" table:style-name="ce5">
            <text:p>48,3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201001:1389</text:p>
          </table:table-cell>
          <table:table-cell office:value-type="string" table:style-name="ce5">
            <text:p>2496,3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201001:833</text:p>
          </table:table-cell>
          <table:table-cell office:value-type="string" table:style-name="ce5">
            <text:p>177836,8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101001:15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606001: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3101001:38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3101001:4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3101001:50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601001:10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601001:4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d 16 dc f6 50 7b 62 12 ce cd 38 0d 15 49 89 72 0c ac 93 be 98 3f c8 db 39 87 5a cd bb 16 8f 9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5T09:13:36Z</meta:creation-date>
    <dc:date>2022-01-26T09:48:23Z</dc:date>
    <meta:print-date>2022-01-25T09:53:34Z</meta:print-date>
  </office:meta>
</office:document-meta>
</file>