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72</text:p>
          </table:table-cell>
          <table:table-cell table:number-columns-repeated="3" table:style-name="ce2"/>
          <table:table-cell office:value-type="string" table:style-name="ce4">
            <text:p>24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000000:116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6 47 60 94 dd d6 32 25 a1 b1 a9 f2 69 77 5c cf 9f 61 ba e8 fd fa c6 e3 21 9e f2 16 fd 5f 08 a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24T08:27:29Z</meta:creation-date>
    <dc:date>2022-10-24T12:44:40Z</dc:date>
  </office:meta>
</office:document-meta>
</file>