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71</text:p>
          </table:table-cell>
          <table:table-cell table:number-columns-repeated="3" table:style-name="ce2"/>
          <table:table-cell office:value-type="string" table:style-name="ce4">
            <text:p>24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201001:446</text:p>
          </table:table-cell>
          <table:table-cell office:value-type="string" table:style-name="ce5">
            <text:p>176911,68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8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000000:22</text:p>
          </table:table-cell>
          <table:table-cell office:value-type="string" table:style-name="ce5">
            <text:p>2124703,7</text:p>
          </table:table-cell>
          <table:table-cell office:value-type="string" table:style-name="ce5">
            <text:p>19.10.2022</text:p>
          </table:table-cell>
          <table:table-cell office:value-type="string" table:style-name="ce5">
            <text:p>18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47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9039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9623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401001:9656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501001:1639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2:0601001:3518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2:5701003:91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20:0201001:3794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8 be 24 00 ba 27 bf 29 cb 3b 8e 5d 9c 30 75 9a e6 fb fe fe 19 d9 e3 a9 89 60 41 aa 51 77 1d f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24T08:16:22Z</meta:creation-date>
    <dc:date>2022-10-24T12:43:00Z</dc:date>
  </office:meta>
</office:document-meta>
</file>