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69</text:p>
          </table:table-cell>
          <table:table-cell table:number-columns-repeated="3" table:style-name="ce2"/>
          <table:table-cell office:value-type="string" table:style-name="ce4">
            <text:p>24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6501001:186</text:p>
          </table:table-cell>
          <table:table-cell office:value-type="string" table:style-name="ce5">
            <text:p>58423,4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70:223</text:p>
          </table:table-cell>
          <table:table-cell office:value-type="float" office:value="24696" table:style-name="ce5">
            <text:p>24696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8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2770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3359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3360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401001:3740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401001:3742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401001:3743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401001:3744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401001:3745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0401001:3746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401001:3747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401001:3748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401001:3749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401001:3750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401001:3751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401001:3752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401001:3753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401001:3754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0401001:6278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0401001:6605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0401001:6846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0401001:6847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0401001:702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0401001:703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0401001:7130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0401001:7132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0401001:861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1001006:13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1001006:14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1001009:118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2:5701001:41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2:5701001:43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2:5701001:44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2:5701001:45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2:5701001:58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2:5701001:61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2:5701001:84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2:5701002:112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2:5701002:117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2:5701002:69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2:5701003:224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2:5701003:6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2:5701004:111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5:0201015:8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2 e5 2d ba d8 e6 15 e2 d7 00 fd 44 24 ca 8e 99 ef aa 3a 21 df 04 02 ad ec 54 c7 52 db 40 19 5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24T08:35:08Z</meta:creation-date>
    <dc:date>2022-10-24T12:33:20Z</dc:date>
  </office:meta>
</office:document-meta>
</file>