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19</text:p>
          </table:table-cell>
          <table:table-cell table:number-columns-repeated="3" table:style-name="ce2"/>
          <table:table-cell office:value-type="string" table:style-name="ce4">
            <text:p>24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5801002:2</text:p>
          </table:table-cell>
          <table:table-cell office:value-type="string" table:style-name="ce5">
            <text:p>34343,9</text:p>
          </table:table-cell>
          <table:table-cell office:value-type="string" table:style-name="ce5">
            <text:p>18.08.2022</text:p>
          </table:table-cell>
          <table:table-cell office:value-type="string" table:style-name="ce5">
            <text:p>16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d 8c 5f 95 80 bf cc f6 92 93 15 7e 6f e1 e2 23 8d b4 76 2d 42 3b 05 29 6f df f2 28 4a 84 34 a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4T13:12:27Z</meta:creation-date>
    <dc:date>2022-08-24T13:18:36Z</dc:date>
  </office:meta>
</office:document-meta>
</file>