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12</text:p>
          </table:table-cell>
          <table:table-cell table:number-columns-repeated="3" table:style-name="ce2"/>
          <table:table-cell office:value-type="string" table:style-name="ce4">
            <text:p>24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101001:159</text:p>
          </table:table-cell>
          <table:table-cell office:value-type="string" table:style-name="ce5">
            <text:p>23.06.2022</text:p>
          </table:table-cell>
          <table:table-cell office:value-type="string" table:number-columns-spanned="2" table:number-rows-spanned="1" table:style-name="ce9">
            <text:p>2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301001:2159</text:p>
          </table:table-cell>
          <table:table-cell office:value-type="string" table:style-name="ce5">
            <text:p>23.06.2022</text:p>
          </table:table-cell>
          <table:table-cell office:value-type="string" table:number-columns-spanned="2" table:number-rows-spanned="1" table:style-name="ce9">
            <text:p>22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8 a6 c4 ea 90 4b 0c d9 7b 3b 1a b6 81 db 56 60 f3 50 58 10 d2 b8 42 45 ad 70 14 c0 b5 38 03 3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4T08:00:37Z</meta:creation-date>
    <dc:date>2022-06-24T08:33:29Z</dc:date>
  </office:meta>
</office:document-meta>
</file>